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9e9fb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e82ed2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82e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e4114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e82ed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style:font-size-asian="12pt" style:font-size-complex="12pt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dd9f1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e82ed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0841908" fo:background-color="transparent" loext:char-shading-value="0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0229b4f" fo:background-color="transparent" loext:char-shading-value="0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" fo:font-size="12pt" fo:letter-spacing="normal" fo:language="pt" fo:country="BR" fo:font-style="normal" fo:font-weight="normal" officeooo:rsid="00801fa6" fo:background-color="transparent" loext:char-shading-value="0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abda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997/2</text:span>0<text:span text:style-name="T5">22</text:span></text:p>
      <text:p text:style-name="P3"/>
      <text:p text:style-name="P3"/>
      <text:p text:style-name="P4"/>
      <text:p text:style-name="P20"><text:span text:style-name="T10">Recolhimento de entulho na Rua </text:span><text:span text:style-name="T11">Potiguara</text:span><text:span text:style-name="T10">,</text:span><text:span text:style-name="T13"> nº </text:span><text:span text:style-name="T14">463</text:span><text:span text:style-name="T8">,</text:span><text:span text:style-name="T6"> no Bairro</text:span><text:span text:style-name="T9"> </text:span><text:span text:style-name="T10">Canudos</text:span><text:span text:style-name="T7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11"><text:span text:style-name="T10">Recolhimento de entulho na Rua </text:span><text:span text:style-name="T11">Potiguara</text:span><text:span text:style-name="T10">,</text:span><text:span text:style-name="T13"> nº </text:span><text:span text:style-name="T14">463</text:span><text:span text:style-name="T8">,</text:span><text:span text:style-name="T6"> no Bairro</text:span><text:span text:style-name="T9"> </text:span><text:span text:style-name="T10">Canudos</text:span><text:span text:style-name="T7">.</text:span></text:p>
      <text:p text:style-name="P9"/>
      <text:p text:style-name="P10"><text:span text:style-name="T12">Novo Hamburgo,</text:span><text:span text:style-name="Strong_20_Emphasis"><text:span text:style-name="T15"> </text:span></text:span><text:span text:style-name="Strong_20_Emphasis"><text:span text:style-name="T16">06</text:span></text:span><text:span text:style-name="Strong_20_Emphasis"><text:span text:style-name="T17"> de </text:span></text:span><text:span text:style-name="Strong_20_Emphasis"><text:span text:style-name="T16">abril</text:span></text:span><text:span text:style-name="Strong_20_Emphasis"><text:span text:style-name="T17"> 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7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4" meta:word-count="133" meta:character-count="812" meta:non-whitespace-character-count="689"/>
    <meta:user-defined meta:name="Info 1"/>
    <meta:user-defined meta:name="Info 2"/>
    <meta:user-defined meta:name="Info 3"/>
    <meta:user-defined meta:name="Info 4"/>
  </office:meta>
</office:document-meta>
</file>