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9.269cm" fo:margin-right="0cm" fo:margin-top="1.499cm" fo:margin-bottom="1.401cm" loext:contextual-spacing="false" fo:line-height="115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3cm" style:auto-text-indent="false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reak-before="auto" fo:break-after="auto" style:writing-mode="lr-t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999cm" style:auto-text-indent="false" style:writing-mode="lr-tb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officeooo:rsid="0019ce69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officeooo:rsid="0019ce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">354</text:span>/2022</text:p>
      <text:p text:style-name="P6">Voto de Congratulações aos jornalistas do Jornal Toda Hora pela passagem do Dia do Jornalista. </text:p>
      <text:p text:style-name="P10">Dia 7 de abril é comemorado o “Dia do Jornalista”, profissão que envolve diversas funções dentro da importante área de Comunicação, que leva informação à população de um modo geral e evidência e registra a importância dos acontecimentos de nossa história.</text:p>
      <text:p text:style-name="P10">Queremos, portanto, parabenizar todos os profissionais que atuam, de maneira incansável, imparcial e ética como repórteres, fotojornalistas, cinegrafistas, assessores de imprensa, editores e demais cargos disponíveis em empresas públicas e privadas.</text:p>
      <text:p text:style-name="P10">A importância social dessa profissão é inegável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4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10">Por isso aproveitamos a oportunidade das comemorações, para homenagear esses profissionais que muito colaboram com a democracia deste imenso país.</text:p>
      <text:p text:style-name="P12">Dessa forma, requer-se que seja consignado em Ata Voto de Congratulações aos jornalistas do Jornal Toda Hora pela passagem do Dia do Jornalista, e que seja oficiado à direção, com as congratulações em nome desta Casa Legislativa.</text:p>
      <text:p text:style-name="P13"><text:span text:style-name="T4">Novo Hamburgo, </text:span><text:span text:style-name="T3">7 </text:span><text:span text:style-name="T4">de </text:span><text:span text:style-name="T3">abril </text:span><text:span text:style-name="T4">de 2022.</text:span></text:p>
      <text:p text:style-name="P11"><text:span text:style-name="T4"/></text:p>
      <text:p text:style-name="P7"><text:span text:style-name="T1"><text:s text:c="27"/><text:tab/><text:tab/><text:tab/><text:tab/>Vereador</text:span><text:span text:style-name="T3"> Raizer 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<text:span text:style-name="T1">/</text:span>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07T15:54:46.252673176</dc:date>
    <meta:editing-duration>PT4M2S</meta:editing-duration>
    <meta:editing-cycles>2</meta:editing-cycles>
    <meta:document-statistic meta:table-count="0" meta:image-count="1" meta:object-count="0" meta:page-count="1" meta:paragraph-count="18" meta:word-count="332" meta:character-count="2197" meta:non-whitespace-character-count="1849"/>
  </office:meta>
</office:document-meta>
</file>