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cc2e4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cc2e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a48d6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c479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eb6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cc2e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style:text-underline-style="none" fo:font-weight="normal" officeooo:rsid="005cc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3" fo:font-size="12pt" fo:language="pt" fo:country="BR" fo:font-weight="normal" officeooo:rsid="005eb6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3" fo:font-size="12pt" fo:language="pt" fo:country="BR" fo:font-weight="normal" officeooo:rsid="0060bd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cc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eb6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officeooo:rsid="00428bd0"/>
    </style:style>
    <style:style style:name="T48" style:family="text">
      <style:text-properties officeooo:rsid="004e1285"/>
    </style:style>
    <style:style style:name="T49" style:family="text">
      <style:text-properties officeooo:rsid="0050dfaf"/>
    </style:style>
    <style:style style:name="T5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loext:padding="0cm" loext:border="none"/>
    </style:style>
    <style:style style:name="T5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479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loext:padding="0cm" loext:border="none"/>
    </style:style>
    <style:style style:name="T5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c2e4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loext:padding="0cm" loext:border="none"/>
    </style:style>
    <style:style style:name="T53" style:family="text">
      <style:text-properties officeooo:rsid="005eb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8">º 362</text:span>/20<text:span text:style-name="T47">22</text:span></text:p>
      <text:p text:style-name="P17"><text:span text:style-name="T7">Voto de </text:span><text:span text:style-name="T14">Congratulações à</text:span><text:span text:style-name="T15"> </text:span><text:span text:style-name="T16">EME</text:span><text:span text:style-name="T20">B</text:span><text:span text:style-name="T17"> </text:span><text:span text:style-name="T21">Washington Luiz</text:span><text:span text:style-name="T18"> pela passagem dos seus </text:span><text:span text:style-name="T20">60</text:span><text:span text:style-name="T18"> anos de fundação</text:span><text:span text:style-name="T14">.</text:span></text:p>
      <text:p text:style-name="P14"><text:span text:style-name="T23">C</text:span><text:span text:style-name="T22">onsiderando que a </text:span><text:span text:style-name="T16">EME</text:span><text:span text:style-name="T20">B</text:span><text:span text:style-name="T17"> </text:span><text:span text:style-name="T21">Washington Luiz</text:span><text:span text:style-name="T16"> </text:span><text:span text:style-name="T24">completa</text:span><text:span text:style-name="T25"> </text:span><text:span text:style-name="T26">neste mês de </text:span><text:span text:style-name="T35">a</text:span><text:span text:style-name="T33">bril</text:span><text:span text:style-name="T24"> seu </text:span><text:span text:style-name="T27">sexagésimo aniversário</text:span><text:span text:style-name="T26">.</text:span></text:p>
      <text:p text:style-name="P12"/>
      <text:p text:style-name="P13"><text:span text:style-name="T22">Considerando </text:span><text:span text:style-name="T28">a competência</text:span><text:span text:style-name="T22"> da </text:span><text:span text:style-name="T16">EME</text:span><text:span text:style-name="T20">B</text:span><text:span text:style-name="T17"> </text:span><text:span text:style-name="T21">Washington Luiz</text:span><text:span text:style-name="T19">,</text:span><text:span text:style-name="T22"> sua dire</text:span><text:span text:style-name="T26">ção</text:span><text:span text:style-name="T22">, </text:span><text:span text:style-name="T29">educadores e </text:span><text:span text:style-name="T30">funcionários</text:span><text:span text:style-name="T22">, que trabalham com </text:span><text:span text:style-name="T28">eficiência</text:span><text:span text:style-name="T22">, levando formação, apoio e assistência a</text:span><text:span text:style-name="T31">os</text:span><text:span text:style-name="T22"> estudantes e </text:span><text:span text:style-name="T34">à</text:span><text:span text:style-name="T30"> </text:span><text:span text:style-name="T22">comunidade, sempre valorizando a família e a capacitação do ser humano</text:span><text:span text:style-name="T32">. </text:span><text:span text:style-name="T5">E</text:span><text:span text:style-name="T6">videnciando, em sua trajetória, uma história sedimentada no conhecimento e na educação escolar como base para um futuro melhor.</text:span></text:p>
      <text:p text:style-name="P10"/>
      <text:p text:style-name="P13"><text:span text:style-name="T45">D</text:span><text:span text:style-name="T46">essa forma, requer-se que seja </text:span><text:span text:style-name="T40">consignado em Ata Voto de Congratulações </text:span><text:span text:style-name="T41">à</text:span><text:span text:style-name="T40"> </text:span><text:span text:style-name="T36">EME</text:span><text:span text:style-name="T37">B</text:span><text:span text:style-name="T38"> </text:span><text:span text:style-name="T39">Washington Luiz</text:span><text:span text:style-name="T42">,</text:span><text:span text:style-name="T40"> e seja oficiado </text:span><text:span text:style-name="T44">à</text:span><text:span text:style-name="T40"> homenagead</text:span><text:span text:style-name="T43">a</text:span><text:span text:style-name="T40">, com as congratulações em nome desta Casa Legislativa. </text:span></text:p>
      <text:p text:style-name="P11"/>
      <text:p text:style-name="P9"><text:span text:style-name="T4">Novo Hamburgo, </text:span><text:span text:style-name="T8">0</text:span><text:span text:style-name="T10">7</text:span><text:span text:style-name="T8"> de </text:span><text:span text:style-name="T11">a</text:span><text:span text:style-name="T9">bril</text:span><text:span text:style-name="T8"> de 2022</text:span><text:span text:style-name="T4">.</text:span></text:p>
      <text:p text:style-name="P8"/>
      <text:p text:style-name="P7"><text:span text:style-name="T3"><text:tab/><text:tab/><text:tab/><text:tab/><text:tab/><text:tab/></text:span>Vereador<text:span text:style-name="T49">a Semilda dos Santos - Tita</text:span></text:p>
      <text:p text:style-name="P7"/>
      <text:p text:style-name="P7"/>
      <text:p text:style-name="P7"/>
      <text:p text:style-name="P7"/>
      <text:p text:style-name="P16"><text:span text:style-name="T12"/></text:p>
      <text:p text:style-name="P15"/>
      <text:p text:style-name="P15"/>
      <text:p text:style-name="P15"/>
      <text:p text:style-name="P15">Obs.: redação conforme original d<text:span text:style-name="T49">a</text:span> autor<text:span text:style-name="T49">a</text:span>.</text:p>
      <text:p text:style-name="P15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6:06:07.936425622</dc:date>
    <meta:print-date>2021-08-17T14:06:07.412000000</meta:print-date>
    <meta:editing-cycles>63</meta:editing-cycles>
    <meta:editing-duration>PT8H42M11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5" meta:word-count="203" meta:character-count="1279" meta:non-whitespace-character-count="1082"/>
  </office:meta>
</office:document-meta>
</file>