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50%" fo:text-align="end" style:justify-single-word="false" fo:text-indent="3cm" style:auto-text-indent="false"/>
      <style:text-properties style:font-name="Nimbus Roman No9 L1"/>
    </style:style>
    <style:style style:name="P7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Nimbus Roman No9 L1"/>
    </style:style>
    <style:style style:name="P9" style:family="paragraph" style:parent-style-name="Standard">
      <style:paragraph-properties fo:margin-left="9.269cm" fo:margin-right="0cm" fo:margin-top="1.499cm" fo:margin-bottom="1.401cm" loext:contextual-spacing="false" fo:line-height="100%" fo:text-align="justify" style:justify-single-word="false" fo:text-indent="0cm" style:auto-text-indent="false" style:writing-mode="lr-tb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lr-tb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lr-tb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 style:writing-mode="lr-tb"/>
      <style:text-properties style:font-name="Nimbus Roman No9 L1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999cm" style:auto-text-indent="false" style:writing-mode="lr-tb"/>
      <style:text-properties style:font-name="Nimbus Roman No9 L1" style:font-name-asian="Nimbus Roman No9 L2" style:font-name-complex="Nimbus Roman No9 L2"/>
    </style:style>
    <style:style style:name="P14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Title" style:master-page-name="Standard">
      <style:paragraph-properties fo:margin-top="0cm" fo:margin-bottom="0cm" loext:contextual-spacing="false" fo:line-height="15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style:font-name-asian="Nimbus Roman No9 L2" style:font-name-complex="Nimbus Roman No9 L2"/>
    </style:style>
    <style:style style:name="T3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officeooo:rsid="001a8e7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/><text:span text:style-name="T4">364</text:span>/2022</text:p>
      <text:p text:style-name="P9">Voto de Congratulações aos jornalistas da Vale TV pela passagem do Dia do Jornalista. </text:p>
      <text:p text:style-name="P10">Dia 7 de abril é comemorado o “Dia do Jornalista”, profissão que envolve diversas funções dentro da importante área de Comunicação, que leva informação à população de um modo geral e evidência e registra a importância dos acontecimentos de nossa história.</text:p>
      <text:p text:style-name="P10">Queremos, portanto, parabenizar todos os profissionais que atuam, de maneira incansável, imparcial e ética como repórteres, fotojornalistas, cinegrafistas, assessores de imprensa, editores e demais cargos disponíveis em empresas públicas e privadas.</text:p>
      <text:p text:style-name="P10">A importância social dessa profissão é inegável e Novo Hamburgo é um município que se destaca nesta área, pois mantém diversos órgãos de informação de qualidade. Novos programas jornalísticos, em rádios, TVs, revistas e sites são constantemente mantidos e atualizados, bem como jornais impressos, que exploram os diversos e ricos assuntos da cidade e região, como política, esporte, entretenimento e outros.</text:p>
      <text:p text:style-name="P13">Congratulamos especialmente os jornalistas que nos consultam para embasar seus trabalhos de campo e apuração das reportagens, respeitando e levando em consideração o sério trabalho do Legislativo na busca de melhor representar a sociedade que elege seus representantes.</text:p>
      <text:p text:style-name="P10">Por isso aproveitamos a oportunidade das comemorações, para homenagear esses profissionais que muito colaboram com a democracia deste imenso país.</text:p>
      <text:p text:style-name="P12">Dessa forma, requer-se que seja consignado em Ata Voto de Congratulações aos jornalistas da Vale TV pela passagem do Dia do Jornalista, e que seja oficiado à direção, com as congratulações em nome desta Casa Legislativa.</text:p>
      <text:p text:style-name="P11"><text:span text:style-name="T1">Novo Hamburgo, </text:span><text:span text:style-name="T2">7 </text:span><text:span text:style-name="T1">de </text:span><text:span text:style-name="T2">abril </text:span><text:span text:style-name="T1">de 2022.</text:span></text:p>
      <text:p text:style-name="P11"><text:span text:style-name="T1"/></text:p>
      <text:p text:style-name="P11"><text:span text:style-name="T1"/></text:p>
      <text:p text:style-name="P6"><text:span text:style-name="T3"><text:s text:c="27"/><text:tab/><text:tab/><text:tab/><text:tab/>Vereador</text:span><text:span text:style-name="T2"> Raizer Ferreira</text:span><text:span text:style-name="T3"> <text:s text:c="18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487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4-07T16:07:22.330384088</dc:date>
    <meta:editing-duration>PT3M27S</meta:editing-duration>
    <meta:editing-cycles>3</meta:editing-cycles>
    <meta:document-statistic meta:table-count="0" meta:image-count="1" meta:object-count="0" meta:page-count="1" meta:paragraph-count="18" meta:word-count="330" meta:character-count="2199" meta:non-whitespace-character-count="1833"/>
  </office:meta>
</office:document-meta>
</file>