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 No9 L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officeooo:paragraph-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01701dd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officeooo:rsid="001701dd" officeooo:paragraph-rsid="001701dd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officeooo:rsid="001701dd" officeooo:paragraph-rsid="001701dd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color="#000000" fo:font-size="12pt" fo:font-weight="normal" officeooo:rsid="001701dd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bold" officeooo:rsid="0018999a" style:font-name-asian="Nimbus Roman No9 L2" style:font-size-asian="12pt" style:font-weight-asian="bold" style:font-name-complex="Nimbus Roman No9 L2" style:font-size-complex="12pt"/>
    </style:style>
    <style:style style:name="T6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15829f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style:font-name-asian="Nimbus Roman No9 L2" style:font-name-complex="Nimbus Roman No9 L2"/>
    </style:style>
    <style:style style:name="T9" style:family="text">
      <style:text-properties officeooo:rsid="0015829f" style:font-name-asian="Nimbus Roman No9 L2" style:font-name-complex="Nimbus Roman No9 L2"/>
    </style:style>
    <style:style style:name="T10" style:family="text">
      <style:text-properties officeooo:rsid="001a9adc" style:font-name-asian="Nimbus Roman No9 L2" style:font-name-complex="Nimbus Roman No9 L2"/>
    </style:style>
    <style:style style:name="T11" style:family="text">
      <style:text-properties officeooo:rsid="0018999a"/>
    </style:style>
    <style:style style:name="T12" style:family="text">
      <style:text-properties officeooo:rsid="001a9ad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O DE PROVIDÊNCIAS Nº </text:span><text:span text:style-name="T5">1015</text:span><text:span text:style-name="T3">/202</text:span><text:span text:style-name="T4">2</text:span></text:p>
      <text:p text:style-name="P12">Notificação de proprietário para capina e roça<text:span text:style-name="T11">da</text:span> na Rua Jaguaribe, ao lado do n<text:span text:style-name="T11">º</text:span> 313, no Bairro São José. </text:p>
      <text:p text:style-name="P13">Solicita-se, após os trâmites regimentais, que seja enviada cópia da presente proposição ao Poder Executivo, para que realize a seguinte providência:</text:p>
      <text:p text:style-name="P10"><text:span text:style-name="T1"><text:tab/><text:tab/>Notificação de proprietário para capina e roçada na Rua Jaguaribe, ao lado do nº 313, no Bairro São José. </text:span><text:span text:style-name="T2"><text:s/></text:span></text:p>
      <text:p text:style-name="P15"/>
      <text:p text:style-name="P15"/>
      <text:p text:style-name="P9"><text:span text:style-name="T1"><text:tab/><text:tab/>N</text:span><text:span text:style-name="T6">ovo Hamburgo, </text:span><text:span text:style-name="T7">07</text:span><text:span text:style-name="T8"> de </text:span><text:span text:style-name="T10">a</text:span><text:span text:style-name="T9">bril</text:span><text:span text:style-name="T8"> de 2022</text:span><text:span text:style-name="T6">.</text:span></text:p>
      <text:p text:style-name="P11">Vereador Raizer Ferreir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2">SMC</text:span></text:p>
      <text:p text:style-name="P7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07T17:22:53.547137881</dc:date>
    <meta:editing-duration>PT1H25M1S</meta:editing-duration>
    <meta:editing-cycles>12</meta:editing-cycles>
    <meta:document-statistic meta:table-count="0" meta:image-count="1" meta:object-count="0" meta:page-count="1" meta:paragraph-count="14" meta:word-count="150" meta:character-count="895" meta:non-whitespace-character-count="750"/>
  </office:meta>
</office:document-meta>
</file>