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b58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481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9a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8b58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86db7f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688b01"/>
    </style:style>
    <style:style style:name="T27" style:family="text">
      <style:text-properties style:font-name="Nimbus Roman No9 L2" officeooo:rsid="026e36bd"/>
    </style:style>
    <style:style style:name="T28" style:family="text">
      <style:text-properties style:font-name="Nimbus Roman No9 L2" officeooo:rsid="02848134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89a785"/>
    </style:style>
    <style:style style:name="T31" style:family="text">
      <style:text-properties style:font-name="Nimbus Roman No9 L2" officeooo:rsid="028b581d"/>
    </style:style>
    <style:style style:name="T32" style:family="text">
      <style:text-properties officeooo:rsid="028e21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2">1029</text:span>/<text:span text:style-name="T3">2022</text:span></text:p>
      <text:list xml:id="list5483919080702514991" text:style-name="L1">
        <text:list-header>
          <text:p text:style-name="P16"><text:span text:style-name="T30">Troca de lâmpada </text:span><text:span text:style-name="T26">na</text:span><text:span text:style-name="T29"> Rua General Osório,</text:span><text:span text:style-name="T28"> </text:span><text:span text:style-name="T26">n° </text:span><text:span text:style-name="T31">722</text:span><text:span text:style-name="T26">,</text:span><text:span text:style-name="T24"> no Bairro</text:span><text:span text:style-name="T25"> </text:span><text:span text:style-name="T31">Hamburgo Velho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657032560282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5">Troca de lâmpada </text:span><text:span text:style-name="T11">na</text:span><text:span text:style-name="T14"> Rua General Osório,</text:span><text:span text:style-name="T13"> </text:span><text:span text:style-name="T11">n° </text:span><text:span text:style-name="T16">722</text:span><text:span text:style-name="T11">,</text:span><text:span text:style-name="T9"> no Bairro</text:span><text:span text:style-name="T10"> </text:span><text:span text:style-name="T16">Hamburgo Velho</text:span><text:span text:style-name="T12">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8</text:span><text:span text:style-name="T21"> </text:span><text:span text:style-name="T19">de </text:span><text:span text:style-name="T23">abril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7" meta:non-whitespace-character-count="703"/>
    <meta:user-defined meta:name="Info 1"/>
    <meta:user-defined meta:name="Info 2"/>
    <meta:user-defined meta:name="Info 3"/>
    <meta:user-defined meta:name="Info 4"/>
  </office:meta>
</office:document-meta>
</file>