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75311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175311" officeooo:paragraph-rsid="0017531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rsid="00175311" officeooo:paragraph-rsid="00175311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175311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1a29dc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5829f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6a9d7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style:font-name-asian="Nimbus Roman No9 L2" style:font-name-complex="Nimbus Roman No9 L2"/>
    </style:style>
    <style:style style:name="T10" style:family="text">
      <style:text-properties officeooo:rsid="0015829f" style:font-name-asian="Nimbus Roman No9 L2" style:font-name-complex="Nimbus Roman No9 L2"/>
    </style:style>
    <style:style style:name="T11" style:family="text">
      <style:text-properties officeooo:rsid="001a29dc" style:font-name-asian="Nimbus Roman No9 L2" style:font-name-complex="Nimbus Roman No9 L2"/>
    </style:style>
    <style:style style:name="T12" style:family="text">
      <style:text-properties officeooo:rsid="001a29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 Nº </text:span><text:span text:style-name="T5">1031</text:span><text:span text:style-name="T3">/202</text:span><text:span text:style-name="T4">2</text:span></text:p>
      <text:p text:style-name="P12">Conserto de infiltração na calçada da Rua Frederico Westphalen, esquina com a Rua Marumbi, no Bairro São Jorge.</text:p>
      <text:p text:style-name="P13">Solicita-se, após os trâmites regimentais, que seja enviada cópia da presente proposição ao Poder Executivo, para que realize a seguinte providência:</text:p>
      <text:p text:style-name="P10"><text:span text:style-name="T1"><text:tab/><text:tab/></text:span><text:span text:style-name="T2">Conserto de infiltração na calçada da Rua Frederico Westphalen, esquina com a Rua Marumbi, no Bairro São Jorge.</text:span></text:p>
      <text:p text:style-name="P14"/>
      <text:p text:style-name="P14"/>
      <text:p text:style-name="P14"/>
      <text:p text:style-name="P9"><text:span text:style-name="T1"><text:tab/><text:tab/>N</text:span><text:span text:style-name="T6">ovo Hamburgo, </text:span><text:span text:style-name="T7">0</text:span><text:span text:style-name="T8">8</text:span><text:span text:style-name="T9"> de </text:span><text:span text:style-name="T11">a</text:span><text:span text:style-name="T10">bril</text:span><text:span text:style-name="T9"> de 2022</text:span><text:span text:style-name="T6">.</text:span></text:p>
      <text:p text:style-name="P11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APS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4-08T11:26:03.876165868</dc:date>
    <meta:editing-duration>PT59M30S</meta:editing-duration>
    <meta:editing-cycles>12</meta:editing-cycles>
    <meta:document-statistic meta:table-count="0" meta:image-count="1" meta:object-count="0" meta:page-count="1" meta:paragraph-count="14" meta:word-count="148" meta:character-count="904" meta:non-whitespace-character-count="764"/>
  </office:meta>
</office:document-meta>
</file>