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9.269cm" fo:margin-right="0cm" fo:margin-top="0.7cm" fo:margin-bottom="0.7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365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">373</text:span>/2022</text:p>
      <text:p text:style-name="P12">Voto de Congratulações a todos os policiais civis que atuam na 2ª Delegacia de Polícia de Novo Hamburgo, representados pelo Delegado Ivair Matos Santos, pela passagem do Dia do Policial Civil.</text:p>
      <text:p text:style-name="P13">Considerando que em 21 de abril comemora-se o Dia do Policial Civil e Militar. A data foi instituída de acordo com o Decreto-Lei Nº 9.208, de 29 de abril de 1946, escolhida justamente para celebrar Tiradentes, Patrono desses profissionais.</text:p>
      <text:p text:style-name="P13">Considerando que a Polícia Civil trabalha de forma ostensiva em Novo Hamburgo, zelando pela ordem e segurança pública e promovendo ou participando de medidas de proteção à sociedade e ao indivíduo. Destaca-se também a imprescindível colaboração da Polícia Civil para a convivência harmônica da sociedade, respeitando a dignidade da pessoa humana e protegendo os direitos coletivos e individuais.</text:p>
      <text:p text:style-name="P13">Honrando as inúmeras ações conjuntas e troca de informações entre as forças integradas de segurança que atuam na cidade, Secretaria Municipal de Segurança, Guarda Municipal, Brigada Militar e Polícia Civil. O trabalho conjunto tem entregado aos munícipes um serviço público de qualidade diante dos desafios que a vida em sociedade impõe às agências e aos agentes de segurança pública, tornando possível a queda atual dos principais índices municipais.</text:p>
      <text:p text:style-name="P13">Levando também em consideração que, para muitas pessoas, a justificativa de diminuição da criminalidade durante a pandemia deveu-se à adoção de medidas de isolamento e restrições de circulação e de funcionamento, por haver menos pessoas nas ruas, menos dinheiro em circulação. Porém, mesmo com o retorno das atividades econômicas, a queda nos indicadores criminais hamburguenses continua consistente. </text:p>
      <text:p text:style-name="P13">Dessa forma, requer-se que seja consignado em Ata Voto de Congratulações a todos os policiais civis da 2ªDPNH, representados pelo Delegado Ivair Matos Santos, pela passagem do Dia do Policial Civil, e que seja oficiado ao delegado em questão, com as congratulações em nome desta Casa Legislativa.</text:p>
      <text:p text:style-name="P14"><text:span text:style-name="T3">Novo Hamburgo,</text:span><text:span text:style-name="T2">11</text:span><text:span text:style-name="T3"> de </text:span><text:span text:style-name="T2">abril </text:span><text:span text:style-name="T3">de 2022.</text:span></text:p>
      <text:p text:style-name="P3"/>
      <text:p text:style-name="P2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4"/>
      <text:p text:style-name="P4"/>
      <text:p text:style-name="P4"/>
      <text:p text:style-name="P11">Obs.: Redação conforme o original do autor.</text:p>
      <text:p text:style-name="P11">/<text:span text:style-name="T4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11T15:44:08.446111305</dc:date>
    <meta:editing-duration>PT5M25S</meta:editing-duration>
    <meta:editing-cycles>2</meta:editing-cycles>
    <meta:document-statistic meta:table-count="0" meta:image-count="1" meta:object-count="0" meta:page-count="1" meta:paragraph-count="17" meta:word-count="388" meta:character-count="2540" meta:non-whitespace-character-count="2116"/>
  </office:meta>
</office:document-meta>
</file>