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" style:font-name-asian="Nimbus Roman No9 L1" style:font-name-complex="Nimbus Roman No9 L1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cm" fo:margin-bottom="1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style:font-name-asian="Nimbus Roman No9 L1" style:font-name-complex="Nimbus Roman No9 L1"/>
    </style:style>
    <style:style style:name="P14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officeooo:rsid="001906e1"/>
    </style:style>
    <style:style style:name="T5" style:family="text">
      <style:text-properties officeooo:rsid="001b697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">376</text:span>/2022</text:p>
      <text:p text:style-name="P13">Voto de Congratulações a todos os policiais civis que atuam na 3ª Delegacia de Polícia de Novo Hamburgo, representados pelo Delegado Alexandre Quintão, pela passagem do Dia do Policial Civil.</text:p>
      <text:p text:style-name="P12">Considerando que em 21 de abril comemora-se o Dia do Policial Civil e Militar. A data foi instituída de acordo com o Decreto-Lei Nº 9.208, de 29 de abril de 1946, escolhida justamente para celebrar Tiradentes, <text:span text:style-name="T5">P</text:span>atrono desses profissionais.</text:p>
      <text:p text:style-name="P12">Considerando que a Polícia Civil trabalha de forma ostensiva em Novo Hamburgo, zelando pela ordem e segurança pública e promovendo ou participando de medidas de proteção à sociedade e ao indivíduo. Destaca-se também a imprescindível colaboração da Polícia Civil para a convivência harmônica da sociedade, respeitando a dignidade da pessoa humana e protegendo os direitos coletivos e individuais.</text:p>
      <text:p text:style-name="P12">Honrando as inúmeras ações conjuntas e troca de informações entre as forças integradas de segurança que atuam na cidade, Secretaria Municipal de Segurança, Guarda Municipal, Brigada Militar e Polícia Civil. O trabalho conjunto tem entregado aos munícipes um serviço público de qualidade diante dos desafios que a vida em sociedade impõe às agências e aos agentes de segurança pública, tornando possível a queda atual dos principais índices municipais.</text:p>
      <text:p text:style-name="P12">Levando também em consideração que, para muitas pessoas, a justificativa de diminuição da criminalidade durante a pandemia deveu-se à adoção de medidas de isolamento e restrições de circulação e de funcionamento, por haver menos pessoas nas ruas, menos dinheiro em circulação. Porém, mesmo com o retorno das atividades econômicas, a queda nos indicadores criminais hamburguenses continua consistente. </text:p>
      <text:p text:style-name="P12">Dessa forma, requer-se que seja consignado em Ata Voto de Congratulações a todos os policiais civis da 3ª DPNH, representados pelo Delegado Alexandre Quintão, pela passagem do Dia do Policial Civil, e que seja oficiado ao delegado em questão, com as congratulações em nome desta Casa Legislativa.</text:p>
      <text:p text:style-name="P11"><text:span text:style-name="T3">Novo Hamburgo, </text:span><text:span text:style-name="T2">11</text:span><text:span text:style-name="T3"> de </text:span><text:span text:style-name="T2">abril </text:span><text:span text:style-name="T3">de 2022.</text:span></text:p>
      <text:p text:style-name="P3"/>
      <text:p text:style-name="P2"><text:span text:style-name="T1"><text:s text:c="27"/><text:tab/><text:tab/><text:tab/><text:tab/>Vereador</text:span><text:span text:style-name="T2"> Raizer Ferreira</text:span><text:span text:style-name="T1"> <text:s text:c="18"/></text:span></text:p>
      <text:p text:style-name="P4"/>
      <text:p text:style-name="P10"/>
      <text:p text:style-name="P10">Obs.: Redação conforme o original do autor.</text:p>
      <text:p text:style-name="P10">/<text:span text:style-name="T4">A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11T16:09:06.530128991</dc:date>
    <meta:editing-duration>PT5M6S</meta:editing-duration>
    <meta:editing-cycles>3</meta:editing-cycles>
    <meta:document-statistic meta:table-count="0" meta:image-count="1" meta:object-count="0" meta:page-count="1" meta:paragraph-count="17" meta:word-count="388" meta:character-count="2540" meta:non-whitespace-character-count="2116"/>
  </office:meta>
</office:document-meta>
</file>