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aad4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19d52" officeooo:paragraph-rsid="00acd7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b3df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fo:font-weight="normal" officeooo:rsid="00b674e9" officeooo:paragraph-rsid="00b081f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rsid="006836f4" officeooo:paragraph-rsid="00a8bf54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b3df76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a2b2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b3df76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6995f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b708b1" style:font-name-asian="Nimbus Roman No9 L2" style:font-size-asian="12pt" style:language-asian="pt" style:country-asian="BR" style:font-weight-asian="normal" style:font-name-complex="Nimbus Roman No9 L2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708b1" style:font-name-asian="Nimbus Roman No9 L2" style:font-size-asian="12pt" style:font-weight-asian="normal" style:font-name-complex="Nimbus Roman No9 L2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aad4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paragraph-rsid="00b708b1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fo:font-weight="normal" officeooo:rsid="00b674e9" officeooo:paragraph-rsid="00b081f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b04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1c4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0c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888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3df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b583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708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style:text-underline-style="solid" style:text-underline-width="auto" style:text-underline-color="font-colo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2ddc62"/>
    </style:style>
    <style:style style:name="T13" style:family="text">
      <style:text-properties fo:font-variant="normal" fo:text-transform="none" fo:color="#000000" fo:letter-spacing="normal" fo:language="pt" fo:country="BR" fo:font-style="normal" officeooo:rsid="002ce7e5" style:letter-kerning="false" fo:background-color="#ffffff" loext:char-shading-value="0" style:font-name-asian="Times New Roman" style:font-size-asian="10.5pt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4" style:family="text">
      <style:text-properties officeooo:rsid="00b3df76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b708b1"/>
    </style:style>
    <style:style style:name="T17" style:family="text">
      <style:text-properties officeooo:rsid="001906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6">379</text:span>/<text:span text:style-name="T12">2022</text:span></text:p>
      <text:p text:style-name="P8"/>
      <text:p text:style-name="P17"><text:span text:style-name="T2">Requer informações ao </text:span><text:span text:style-name="T7">E</text:span><text:span text:style-name="T2">xecutivo </text:span><text:span text:style-name="T7">M</text:span><text:span text:style-name="T2">unicipal.</text:span></text:p>
      <text:p text:style-name="P15"/>
      <text:p text:style-name="P16"><text:span text:style-name="T4">Requer-se após </text:span><text:span text:style-name="T5">os </text:span><text:span text:style-name="T4">trâmites regimentais, que seja enviada cópia da presente proposição a </text:span><text:span text:style-name="T6">Prefeitura Municipal</text:span><text:span text:style-name="T4">:</text:span></text:p>
      <text:p text:style-name="P14"><text:span text:style-name="T3">A </text:span><text:span text:style-name="T7">C</text:span><text:span text:style-name="T3">omunidade de </text:span><text:span text:style-name="T7">L</text:span><text:span text:style-name="T3">omba </text:span><text:span text:style-name="T7">G</text:span><text:span text:style-name="T3">rande vem através de inúmeros contatos com nosso gabinete relatar a dificuldade que enfrentam com a problemática da ausência de agência ou posto dos correios nesta localidade. </text:span></text:p>
      <text:p text:style-name="P14"><text:span text:style-name="T3"><text:tab/>Sabedor que várias tratativas já estão sendo elaboradas sobre a possível instalação de ao menos um posto dos correios em </text:span><text:span text:style-name="T7">L</text:span><text:span text:style-name="T3">omba </text:span><text:span text:style-name="T7">G</text:span><text:span text:style-name="T3">rande, solicitamos as seguintes informações:</text:span></text:p>
      <text:p text:style-name="P11"><text:span text:style-name="T14">1) E</text:span>xiste por parte do <text:span text:style-name="T14">P</text:span>oder <text:span text:style-name="T14">P</text:span>úblico o interesse na instalação de ao menos um posto dos correios em <text:span text:style-name="T14">L</text:span>omba <text:span text:style-name="T14">G</text:span>rande?</text:p>
      <text:p text:style-name="P22"><text:span text:style-name="T7">2)</text:span><text:span text:style-name="T3"> </text:span><text:span text:style-name="T10">S</text:span><text:span text:style-name="T3">e positivo, narrar a situação </text:span><text:span text:style-name="T11">completa e atual</text:span><text:span text:style-name="T3"> deste justo pedido da </text:span><text:span text:style-name="T10">c</text:span><text:span text:style-name="T3">omunidade </text:span><text:span text:style-name="T10">l</text:span><text:span text:style-name="T3">ombagrandense, </text:span><text:span text:style-name="T7">s</text:span><text:span text:style-name="T3">ituação entre a </text:span><text:span text:style-name="T7">P</text:span><text:span text:style-name="T3">refeitura </text:span><text:span text:style-name="T7">M</text:span><text:span text:style-name="T3">unicipal e os correios de </text:span><text:span text:style-name="T7">N</text:span><text:span text:style-name="T3">ovo </text:span><text:span text:style-name="T7">H</text:span><text:span text:style-name="T3">amburgo, visto que em 22 de dezembro de 202</text:span><text:span text:style-name="T10">1</text:span><text:span text:style-name="T3">, tivemos reunião entre os representantes do correio, </text:span><text:span text:style-name="T7">Procuradoria-Geral</text:span><text:span text:style-name="T3"> do município e representantes do </text:span><text:span text:style-name="T7">P</text:span><text:span text:style-name="T3">oder </text:span><text:span text:style-name="T7">E</text:span><text:span text:style-name="T3">xecutivo </text:span><text:span text:style-name="T7">Municipal.</text:span></text:p>
      <text:p text:style-name="P22"><text:span text:style-name="T7"/></text:p>
      <text:p text:style-name="P22"><text:span text:style-name="T8">Novo Hamburgo, </text:span><text:span text:style-name="T9">11</text:span><text:span text:style-name="T8"> de </text:span><text:span text:style-name="T9">abril</text:span><text:span text:style-name="T8"> de 20</text:span><text:span text:style-name="T6">2</text:span><text:span text:style-name="T7">2</text:span><text:span text:style-name="T8">.</text:span></text:p>
      <text:p text:style-name="P13"/>
      <text:p text:style-name="P12"><text:span text:style-name="Fonte_20_parág._20_padrão"><text:span text:style-name="T13"/></text:span></text:p>
      <text:p text:style-name="P12"><text:span text:style-name="Fonte_20_parág._20_padrão"><text:span text:style-name="T13">Vereador Gerson Peteffi</text:span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20">Obs.: Redação conforme o original do autor.</text:p>
      <text:p text:style-name="P19">/<text:span text:style-name="T17">A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944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7" meta:character-count="1489" meta:non-whitespace-character-count="12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