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 9 L" svg:font-family="'Nimbus Roman No 9 L'" style:font-family-generic="roman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fo:color="#000000" style:font-name="Nimbus Roman No9 L" fo:font-size="12pt" fo:language="pt" fo:country="BR" fo:font-weight="normal" officeooo:rsid="0021039b" officeooo:paragraph-rsid="001d5bc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0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60ce9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0a2819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1d5bc3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71146" officeooo:paragraph-rsid="000a28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text-align="justify" style:justify-single-word="false"/>
      <style:text-properties officeooo:paragraph-rsid="00051f2c"/>
    </style:style>
    <style:style style:name="P25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2d1a09"/>
    </style:style>
    <style:style style:name="P26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a28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1b96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1d5b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297c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2ba8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1dd873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264c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297cf0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2ea9b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language-complex="pt" style:country-complex="BR"/>
    </style:style>
    <style:style style:name="T16" style:family="text">
      <style:text-properties style:use-window-font-color="true" officeooo:rsid="000bce54" style:language-complex="pt" style:country-complex="BR"/>
    </style:style>
    <style:style style:name="T17" style:family="text">
      <style:text-properties style:use-window-font-color="true" officeooo:rsid="00051f2c" style:language-complex="pt" style:country-complex="BR"/>
    </style:style>
    <style:style style:name="T18" style:family="text">
      <style:text-properties style:use-window-font-color="true" officeooo:rsid="00164661" style:language-complex="pt" style:country-complex="BR"/>
    </style:style>
    <style:style style:name="T19" style:family="text">
      <style:text-properties style:use-window-font-color="true" officeooo:rsid="001d5bc3" style:language-complex="pt" style:country-complex="BR"/>
    </style:style>
    <style:style style:name="T20" style:family="text">
      <style:text-properties fo:color="#000000" style:language-complex="ar" style:country-complex="SA"/>
    </style:style>
    <style:style style:name="T2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officeooo:rsid="00071146"/>
    </style:style>
    <style:style style:name="T23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24" style:family="text">
      <style:text-properties officeooo:rsid="001e81b8"/>
    </style:style>
    <style:style style:name="T25" style:family="text">
      <style:text-properties style:font-name="Nimbus Roman No9 L1"/>
    </style:style>
    <style:style style:name="T26" style:family="text">
      <style:text-properties style:font-name="Nimbus Roman No9 L1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7" style:family="text">
      <style:text-properties style:font-name="Nimbus Roman No9 L1" fo:font-size="12pt" fo:font-weight="normal" officeooo:rsid="002a5de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8" style:family="text">
      <style:text-properties style:font-name="Nimbus Roman No9 L1" officeooo:rsid="002a5de0"/>
    </style:style>
    <style:style style:name="T29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c8a719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30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e2eabc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31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542b15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32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6b3db7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33" style:family="text">
      <style:text-properties officeooo:rsid="002ea9b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33">380/</text:span>20<text:span text:style-name="T24">22</text:span></text:p>
      <text:p text:style-name="P12"/>
      <text:p text:style-name="P12"/>
      <text:p text:style-name="P12"/>
      <text:p text:style-name="P20"><text:span text:style-name="T4">V</text:span><text:span text:style-name="T3">oto de </text:span><text:span text:style-name="T4">C</text:span><text:span text:style-name="T3">ongratulações à EM</text:span><text:span text:style-name="T5">EI</text:span><text:span text:style-name="T3"> </text:span><text:span text:style-name="T8">Arco Íris </text:span><text:span text:style-name="T3">pela passagem do seu </text:span><text:span text:style-name="T9">2</text:span><text:span text:style-name="T10">5</text:span><text:span text:style-name="T3">º aniversário.</text:span></text:p>
      <text:p text:style-name="P11"/>
      <text:p text:style-name="P11"/>
      <text:p text:style-name="P18"/>
      <text:p text:style-name="P22"><text:span text:style-name="T3">Considerando que a Escola Municipal de E</text:span><text:span text:style-name="T5">ducação Infantil </text:span><text:span text:style-name="T8">Arco Íris</text:span><text:span text:style-name="T3"> <text:s/>celebra, no dia </text:span><text:span text:style-name="T8">5</text:span><text:span text:style-name="T3"> de </text:span><text:span text:style-name="T7">abril</text:span><text:span text:style-name="T3">, seu </text:span><text:span text:style-name="T9">2</text:span><text:span text:style-name="T10">5</text:span><text:span text:style-name="T5">º</text:span><text:span text:style-name="T3"> </text:span><text:span text:style-name="T5">aniversário.</text:span></text:p>
      <text:p text:style-name="P23"/>
      <text:p text:style-name="P21"><text:span text:style-name="T6">E</text:span><text:span text:style-name="T3">videnciando em sua trajetória uma</text:span><text:span text:style-name="T1"> história sedimentada no conhecimento e na educação escolar como base para um futuro melhor. </text:span></text:p>
      <text:p text:style-name="P14"><text:span text:style-name="T2">Evidenciando o trabalho da direção, professores e colaboradores, que <text:s/>dedicam-se à tarefa de educar seus alunos, motivando-os com criatividade, em busca de um melhor aprendizado, de</text:span><text:span text:style-name="T20">senvolvendo suas potencialidades e conhecimentos, fazendo do ato de educar um exercício de cidadania.</text:span></text:p>
      <text:p text:style-name="P15">Considerando, enfim, <text:span text:style-name="T22">que</text:span><text:span text:style-name="T3"> acompanh</text:span><text:span text:style-name="T5">o</text:span><text:span text:style-name="T3"> seu crescimento, </text:span>trabalhando em<text:span text:style-name="T21"> prol da construção de uma educação para todos, repartindo conhecimentos, vivências e experiências.</text:span></text:p>
      <text:p text:style-name="P17"/>
      <text:p text:style-name="P19">Desta <text:span text:style-name="T33">f</text:span>orma, requer-se que seja consignado em Ata Voto de Congratulações à <text:span text:style-name="T16">EME</text:span><text:span text:style-name="T18">I</text:span><text:span text:style-name="T16"> </text:span><text:span text:style-name="T19">Arco Íris</text:span><text:span text:style-name="T15"> e seja oficiado </text:span><text:span text:style-name="T17">à</text:span><text:span text:style-name="T15"> homenageada, com as congratulações em nome desta Casa Legislativa.</text:span></text:p>
      <text:p text:style-name="P10"/>
      <text:list xml:id="list758944452" text:style-name="L1">
        <text:list-header>
          <text:p text:style-name="P25"><text:span text:style-name="T23"><text:s text:c="28"/>Novo Hamburgo,</text:span><text:span text:style-name="Strong_20_Emphasis"><text:span text:style-name="T29"> </text:span></text:span><text:span text:style-name="Strong_20_Emphasis"><text:span text:style-name="T30">11</text:span></text:span><text:span text:style-name="Strong_20_Emphasis"><text:span text:style-name="T29"> de </text:span></text:span><text:span text:style-name="Strong_20_Emphasis"><text:span text:style-name="T30">abril</text:span></text:span><text:span text:style-name="Strong_20_Emphasis"><text:span text:style-name="T29"> de 20</text:span></text:span><text:span text:style-name="Strong_20_Emphasis"><text:span text:style-name="T31">2</text:span></text:span><text:span text:style-name="Strong_20_Emphasis"><text:span text:style-name="T32">2</text:span></text:span><text:span text:style-name="Strong_20_Emphasis"><text:span text:style-name="T29">.</text:span></text:span></text:p>
          <text:p text:style-name="P26"/>
        </text:list-header>
      </text:list>
      <text:p text:style-name="P8"/>
      <text:p text:style-name="P8">Vereador <text:span text:style-name="T22">Enio Brizola</text:span></text:p>
      <text:p text:style-name="P7"/>
      <text:p text:style-name="P9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4"><text:span text:style-name="T25"/></text:p>
      <text:p text:style-name="P16">Obs.: Redação conforme original do autor.</text:p>
      <text:p text:style-name="P13"><text:span text:style-name="T11">/</text:span><text:span text:style-name="T12">A</text:span><text:span text:style-name="T14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 9 L" svg:font-family="'Nimbus Roman No 9 L'" style:font-family-generic="roman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36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17-03-02T11:42:27.64094824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27" meta:character-count="1481" meta:non-whitespace-character-count="123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