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8f8d0" fo:hyphenate="false" fo:hyphenation-remain-char-count="2" fo:hyphenation-push-char-count="2"/>
    </style:style>
    <style:style style:name="P10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rsid="0025a7b2" officeooo:paragraph-rsid="0025a7b2" fo:hyphenate="false" fo:hyphenation-remain-char-count="2" fo:hyphenation-push-char-count="2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2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201bc5"/>
    </style:style>
    <style:style style:name="P13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rsid="0026e42e" officeooo:paragraph-rsid="0028f8d0" fo:hyphenate="false" fo:hyphenation-remain-char-count="2" fo:hyphenation-push-char-count="2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6e42e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shadow="none" style:writing-mode="lr-tb">
        <style:tab-stops>
          <style:tab-stop style:position="16.3cm" style:type="right"/>
        </style:tab-stops>
      </style:paragraph-properties>
      <style:text-properties fo:color="#00000a" style:font-name="Nimbus Roman No9 L" fo:font-size="12pt" fo:language="pt" fo:country="BR" fo:font-weight="normal" officeooo:rsid="0028f8d0" officeooo:paragraph-rsid="0028f8d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dcda3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4f522" style:font-weight-asian="bold" style:font-name-complex="Arial" style:font-weight-complex="bold"/>
    </style:style>
    <style:style style:name="T6" style:family="text">
      <style:text-properties style:font-name="Nimbus Roman No9 L" fo:font-weight="bold" officeooo:rsid="002dcda3" style:font-weight-asian="bold" style:font-name-complex="Arial" style:font-weight-complex="bold"/>
    </style:style>
    <style:style style:name="T7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05868c" style:font-name-asian="Nimbus Roman No9 L2" style:font-name-complex="Nimbus Roman No9 L2"/>
    </style:style>
    <style:style style:name="T10" style:family="text">
      <style:text-properties style:font-name="Nimbus Roman No9 L" officeooo:rsid="0011a5ca" style:font-name-asian="Nimbus Roman No9 L2" style:font-name-complex="Nimbus Roman No9 L2"/>
    </style:style>
    <style:style style:name="T11" style:family="text">
      <style:text-properties style:font-name="Nimbus Roman No9 L" officeooo:rsid="0028f8d0" style:font-name-asian="Nimbus Roman No9 L2" style:font-name-complex="Nimbus Roman No9 L2"/>
    </style:style>
    <style:style style:name="T12" style:family="text">
      <style:text-properties style:font-name="Nimbus Roman No9 L" style:font-name-complex="Arial"/>
    </style:style>
    <style:style style:name="T13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241f7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24f5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25a7b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26e42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ae56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3" style:family="text">
      <style:text-properties fo:color="#00000a" style:font-name="Nimbus Roman No9 L" fo:font-size="12pt" fo:language="pt" fo:country="BR" officeooo:rsid="0026e42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4" style:family="text">
      <style:text-properties fo:color="#00000a" style:font-name="Nimbus Roman No9 L" fo:font-size="12pt" fo:language="pt" fo:country="BR" officeooo:rsid="0027053a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officeooo:rsid="00274dd7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officeooo:rsid="0028f8d0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officeooo:rsid="002ae564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28f8d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24f522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text-underline-style="none" fo:font-weight="normal" officeooo:rsid="002ae564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4" style:family="text">
      <style:text-properties fo:color="#00000a" style:font-name="Nimbus Roman No9 L" fo:font-size="12pt" fo:language="pt" fo:country="BR" officeooo:rsid="0028f8d0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5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36" style:family="text">
      <style:text-properties fo:color="#000000" style:font-name="Nimbus Roman No9 L" style:text-underline-style="none" officeooo:rsid="0028f8d0" style:font-name-asian="Nimbus Roman No9 L2" style:font-name-complex="Nimbus Roman No9 L2"/>
    </style:style>
    <style:style style:name="T37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8" style:family="text">
      <style:text-properties officeooo:rsid="002dcd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Nº </text:span><text:span text:style-name="T6">386</text:span><text:span text:style-name="T3">/202</text:span><text:span text:style-name="T5">2</text:span></text:p>
      <text:p text:style-name="P12"><text:span text:style-name="T13">Voto de Congratulações </text:span><text:span text:style-name="T18">ao </text:span><text:span text:style-name="T13">atleta </text:span><text:span text:style-name="T21">Tainan Cassiano Lyra</text:span><text:span text:style-name="T15"> </text:span><text:span text:style-name="T17">pela conquista d</text:span><text:span text:style-name="T18">o </text:span><text:span text:style-name="T21">3</text:span><text:span text:style-name="T18">° lugar </text:span><text:span text:style-name="T21">salto em distância</text:span><text:span text:style-name="T18">, na disputa do Troféu Teutônia de Atletismo. </text:span></text:p>
      <text:p text:style-name="P11"><text:span text:style-name="T7">Considerando que </text:span><text:span text:style-name="T15">a</text:span><text:span text:style-name="T16"> </text:span><text:span text:style-name="T19">Equipe de Atletismo da Instituição Evangélica de Novo Hamburgo – IENH disputou no dia 02 de abril, o Troféu Teutônia de Atletismo </text:span><text:span text:style-name="T20">e que conquistou 28 medalhas na competição, sendo 9 de ouro, 9 de prata e 10 de bronze.</text:span></text:p>
      <text:p text:style-name="P10"><text:span text:style-name="T13">Considerando que a equipe </text:span><text:span text:style-name="T20">da instituição IENH</text:span><text:span text:style-name="T13"> teve um excelente desempenho na competição que reuniu as principais equipes de atletismo do Estado, e que aproximadamente 300 atletas distribuídos em diversas categorias participaram do evento.</text:span></text:p>
      <text:p text:style-name="P14"><text:span text:style-name="T14"><text:tab/> <text:s text:c="5"/></text:span><text:span text:style-name="T13">Considerando que, devido a todo o empenho </text:span><text:span text:style-name="T20">da equipe</text:span><text:span text:style-name="T22">, </text:span><text:span text:style-name="T23">assim como toda a dedicação dos </text:span><text:span text:style-name="T20">treinadores Mário Garcia, Tauan Lyra e Robson Roque, o</text:span><text:span text:style-name="T22"> atleta </text:span><text:span text:style-name="T27">Tainan</text:span><text:span text:style-name="T23"> </text:span><text:span text:style-name="T27">Cassiano Lyra</text:span><text:span text:style-name="T23"> destacou-se pela sua conquista </text:span><text:span text:style-name="T27">3</text:span><text:span text:style-name="T18">° lugar salto em distância.</text:span></text:p>
      <text:p text:style-name="P13"><text:span text:style-name="T22"><text:s text:c="14"/>Considerando </text:span><text:span text:style-name="T26">sua conquista,</text:span><text:span text:style-name="T24"> </text:span><text:span text:style-name="T22">o atleta </text:span><text:span text:style-name="T27">Tainan Cassiano Lyra</text:span><text:span text:style-name="T22"> </text:span><text:span text:style-name="T26">teve </text:span><text:span text:style-name="T25">perseverança, foco </text:span><text:span text:style-name="T26">e dedicação, o que foi fundamento para alcançá-las,</text:span><text:span text:style-name="T25"> </text:span><text:span text:style-name="T26">sendo </text:span><text:span text:style-name="T25">motivo de orgulho para a </text:span><text:span text:style-name="T26">instituição</text:span><text:span text:style-name="T25"> e para o município. </text:span></text:p>
      <text:p text:style-name="P9"><text:span text:style-name="T8">Requer-se, após os trâmites regimentais, que seja enviada cópia do presente Voto de Congratulações </text:span><text:span text:style-name="T11">ao </text:span><text:span text:style-name="T8">atleta </text:span><text:span text:style-name="T21">Tainan Cassiano Lyra</text:span><text:span text:style-name="T14">,</text:span><text:span text:style-name="T13"> </text:span><text:span text:style-name="T8">por meio d</text:span><text:span text:style-name="T9">e</text:span><text:span text:style-name="T8"> e-mail</text:span><text:span text:style-name="T35">, </text:span><text:span text:style-name="T37">c</text:span><text:span text:style-name="T35">ongratulando-</text:span><text:span text:style-name="T36">o</text:span><text:span text:style-name="T35"> </text:span><text:span text:style-name="T28">pela</text:span><text:span text:style-name="T30">s suas conqui</text:span><text:span text:style-name="T32">s</text:span><text:span text:style-name="T30">tas</text:span><text:span text:style-name="T28"> </text:span><text:span text:style-name="T30">na </text:span><text:span text:style-name="T31">disputa do Troféu Teutônia de Atletismo. </text:span></text:p>
      <text:p text:style-name="P18"><text:span text:style-name="T28">Solicita-se, também, que seja mencionado no corpo do e-mail que o parlamentar signatário solicitou o envio eletrônico d</text:span><text:span text:style-name="T29">o</text:span><text:span text:style-name="T28"> ofício, para otimizar os processos e reduzir os gastos públicos.</text:span></text:p>
      <text:p text:style-name="P18"><text:span text:style-name="T8">Novo Hamburgo, </text:span><text:span text:style-name="T11">11</text:span><text:span text:style-name="T10"> de </text:span><text:span text:style-name="T11">abril</text:span><text:span text:style-name="T10"> </text:span><text:span text:style-name="T8">de 202</text:span><text:span text:style-name="T11">2.</text:span></text:p>
      <text:p text:style-name="P3"/>
      <text:p text:style-name="P4"><text:span text:style-name="T12"><text:tab/><text:tab/><text:tab/><text:tab/><text:tab/><text:tab/><text:tab/><text:tab/>Vereador </text:span><text:span text:style-name="T33">Gustavo Finc</text:span><text:span text:style-name="T34">k</text:span></text:p>
      <text:p text:style-name="P16"/>
      <text:p text:style-name="P17"/>
      <text:p text:style-name="P17"/>
      <text:p text:style-name="P17">Obs.: <text:span text:style-name="T38">R</text:span>edação conforme o original do autor.</text:p>
      <text:p text:style-name="P17">/<text:span text:style-name="T38">AS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dc:date>2022-04-11T17:05:54.357814807</dc:date>
    <meta:editing-cycles>33</meta:editing-cycles>
    <dc:title>PEDIDO DE PROVIDÊNCIAS</dc:title>
    <meta:editing-duration>PT6H8M46S</meta:editing-duration>
    <meta:generator>LibreOffice/6.1.5.2$Linux_X86_64 LibreOffice_project/10$Build-2</meta:generator>
    <meta:document-statistic meta:table-count="0" meta:image-count="1" meta:object-count="0" meta:page-count="1" meta:paragraph-count="18" meta:word-count="317" meta:character-count="2006" meta:non-whitespace-character-count="16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