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a09e3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0a8bfce" officeooo:paragraph-rsid="00a8bfce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1" fo:font-size="12pt" fo:language="pt" fo:country="BR" style:text-underline-style="none" fo:font-weight="bold" officeooo:rsid="00618ce9" officeooo:paragraph-rsid="0085e011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8966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" fo:font-size="12pt" fo:font-weight="normal" officeooo:rsid="000e93f7" officeooo:paragraph-rsid="008966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b558d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75bd6" officeooo:paragraph-rsid="00b558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bold" officeooo:rsid="00083023" officeooo:paragraph-rsid="0031e122" style:font-size-asian="12pt" style:font-weight-asian="bold" style:font-name-complex="Nimbus Roman No9 L2" style:font-size-complex="12pt" style:font-weight-complex="bold" fo:hyphenate="false" fo:hyphenation-remain-char-count="2" fo:hyphenation-push-char-count="2"/>
    </style:style>
    <style:style style:name="P15" style:family="paragraph" style:parent-style-name="Standard_20__28_user_29_">
      <style:paragraph-properties fo:margin-left="7.999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Nimbus Roman No9 L" fo:font-size="12pt" fo:font-weight="bold" officeooo:rsid="0029331d" officeooo:paragraph-rsid="00a8bfce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0cm" fo:margin-top="0cm" fo:margin-bottom="0.101cm" loext:contextual-spacing="false" fo:text-align="justify" style:justify-single-word="false" fo:text-indent="0cm" style:auto-text-indent="false" style:writing-mode="page"/>
      <style:text-properties officeooo:paragraph-rsid="00a8bfce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101cm" style:auto-text-indent="false"/>
      <style:text-properties officeooo:paragraph-rsid="00876c90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101cm" style:auto-text-indent="false"/>
      <style:text-properties officeooo:paragraph-rsid="00878c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6f1a5e" style:font-weight-asian="normal" style:font-weight-complex="normal"/>
    </style:style>
    <style:style style:name="T5" style:family="text">
      <style:text-properties fo:font-weight="normal" officeooo:rsid="00175bd6" style:font-weight-asian="normal" style:font-weight-complex="normal"/>
    </style:style>
    <style:style style:name="T6" style:family="text">
      <style:text-properties fo:font-weight="normal" officeooo:rsid="005ea3ef" style:font-weight-asian="normal" style:font-weight-complex="normal"/>
    </style:style>
    <style:style style:name="T7" style:family="text">
      <style:text-properties fo:font-weight="normal" officeooo:rsid="00a8bfce" style:font-weight-asian="normal" style:font-weight-complex="normal"/>
    </style:style>
    <style:style style:name="T8" style:family="text">
      <style:text-properties fo:font-weight="normal" officeooo:rsid="00b558db" style:font-weight-asian="normal" style:font-weight-complex="normal"/>
    </style:style>
    <style:style style:name="T9" style:family="text">
      <style:text-properties fo:color="#000000" style:font-name="Nimbus Roman No9 L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fo:color="#000000" style:font-name="Nimbus Roman No9 L"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fo:color="#000000" style:font-name="Nimbus Roman No9 L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style:font-name="Nimbus Roman No9 L" fo:font-size="12pt" fo:font-weight="bold" officeooo:rsid="00876c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3" style:family="text">
      <style:text-properties fo:color="#000000" style:font-name="Nimbus Roman No9 L" fo:font-size="12pt" fo:font-weight="normal" officeooo:rsid="002a54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5be9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8480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876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878c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style:font-name="Nimbus Roman No9 L" fo:font-size="12pt" fo:font-weight="normal" officeooo:rsid="009232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a8bf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color="#000000" style:font-name="Nimbus Roman No9 L" fo:font-size="12pt" fo:font-weight="normal" officeooo:rsid="00aa96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color="#000000" style:font-name="Nimbus Roman No9 L" fo:font-size="12pt" fo:font-weight="normal" officeooo:rsid="00b558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weight="bold" officeooo:rsid="002af00b" style:font-weight-asian="bold" style:font-weight-complex="bold"/>
    </style:style>
    <style:style style:name="T23" style:family="text">
      <style:text-properties style:font-name="Nimbus Roman No9 L" fo:font-weight="normal" officeooo:rsid="002af00b" style:font-weight-asian="normal" style:font-weight-complex="normal"/>
    </style:style>
    <style:style style:name="T24" style:family="text">
      <style:text-properties style:font-name="Nimbus Roman No9 L" fo:font-weight="normal" officeooo:rsid="00848059" style:font-weight-asian="normal" style:font-weight-complex="normal"/>
    </style:style>
    <style:style style:name="T25" style:family="text">
      <style:text-properties style:font-name="Nimbus Roman No9 L" fo:font-weight="normal" officeooo:rsid="00871209" style:font-weight-asian="normal" style:font-weight-complex="normal"/>
    </style:style>
    <style:style style:name="T26" style:family="text">
      <style:text-properties style:font-name="Nimbus Roman No9 L" fo:font-weight="normal" officeooo:rsid="00876c90" style:font-weight-asian="normal" style:font-weight-complex="normal"/>
    </style:style>
    <style:style style:name="T27" style:family="text">
      <style:text-properties style:font-name="Nimbus Roman No9 L" fo:font-weight="normal" officeooo:rsid="0097a69d" style:font-weight-asian="normal" style:font-weight-complex="normal"/>
    </style:style>
    <style:style style:name="T28" style:family="text">
      <style:text-properties style:font-name="Nimbus Roman No9 L" fo:font-weight="normal" officeooo:rsid="00998b65" style:font-weight-asian="normal" style:font-weight-complex="normal"/>
    </style:style>
    <style:style style:name="T29" style:family="text">
      <style:text-properties style:font-name="Nimbus Roman No9 L" fo:font-weight="normal" officeooo:rsid="00a8bfce" style:font-weight-asian="normal" style:font-weight-complex="normal"/>
    </style:style>
    <style:style style:name="T3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aa969d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b558db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b9bfd3" style:font-size-asian="12pt" style:font-weight-asian="normal" style:font-size-complex="12pt" style:font-weight-complex="normal"/>
    </style:style>
    <style:style style:name="T35" style:family="text">
      <style:text-properties style:use-window-font-color="true" fo:language="pt" fo:country="BR" style:text-underline-style="none" officeooo:rsid="00618ce9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style:use-window-font-color="true" fo:language="pt" fo:country="BR" style:text-underline-style="none" officeooo:rsid="003b4d58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style:use-window-font-color="true" fo:language="pt" fo:country="BR" style:text-underline-style="none" officeooo:rsid="00848059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style:use-window-font-color="true" fo:language="pt" fo:country="BR" style:text-underline-style="none" officeooo:rsid="00876c90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style:use-window-font-color="true" fo:language="pt" fo:country="BR" style:text-underline-style="none" officeooo:rsid="0098e034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style:use-window-font-color="true" fo:language="pt" fo:country="BR" style:text-underline-style="none" officeooo:rsid="00a8bfce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officeooo:rsid="00081b34"/>
    </style:style>
    <style:style style:name="T42" style:family="text">
      <style:text-properties officeooo:rsid="005ea3ef"/>
    </style:style>
    <style:style style:name="T43" style:family="text">
      <style:text-properties officeooo:rsid="003f6d47"/>
    </style:style>
    <style:style style:name="T44" style:family="text">
      <style:text-properties officeooo:rsid="00923219"/>
    </style:style>
    <style:style style:name="T45" style:family="text">
      <style:text-properties style:text-underline-style="none" fo:font-weight="normal" officeooo:rsid="00175bd6" style:font-weight-asian="normal" style:font-weight-complex="normal"/>
    </style:style>
    <style:style style:name="T46" style:family="text">
      <style:text-properties style:text-underline-style="none" fo:font-weight="normal" officeooo:rsid="005ea3ef" style:font-weight-asian="normal" style:font-weight-complex="normal"/>
    </style:style>
    <style:style style:name="T47" style:family="text">
      <style:text-properties style:text-underline-style="none" fo:font-weight="normal" officeooo:rsid="00a26fd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<text:span text:style-name="T41">º 30/2022</text:span></text:p>
      <text:p text:style-name="P14"/>
      <text:p text:style-name="P15">Dá nova redação ao <text:span text:style-name="T44">art. 3º, da</text:span> <text:span text:style-name="T36">L</text:span><text:span text:style-name="T37">ei</text:span><text:span text:style-name="T35"> </text:span><text:span text:style-name="T37">Municipal </text:span><text:span text:style-name="T38">n</text:span><text:span text:style-name="T35">º </text:span><text:span text:style-name="T40">3</text:span><text:span text:style-name="T37">.</text:span><text:span text:style-name="T40">031</text:span><text:span text:style-name="T35">/20</text:span><text:span text:style-name="T40">17</text:span><text:span text:style-name="T37">,</text:span><text:span text:style-name="T39"> </text:span><text:span text:style-name="T38">que dispõe sobre </text:span><text:span text:style-name="T40">a</text:span><text:span text:style-name="T38"> </text:span><text:span text:style-name="T40">concessão do auxílio-alimentação aos servidores públicos ativos do Poder Legislativo</text:span><text:span text:style-name="T38">.</text:span></text:p>
      <text:p text:style-name="P10"><text:span text:style-name="T42">A</text:span> PREFEIT<text:span text:style-name="T42">A</text:span> MUNICIPAL DE NOVO HAMBURGO:</text:p>
      <text:p text:style-name="P11">Faço saber que o Poder Legislativo Municipal aprovou e eu sanciono e promulgo a seguinte Lei:</text:p>
      <text:p text:style-name="P17"><text:span text:style-name="T9">Art. 1</text:span><text:span text:style-name="T10">º</text:span><text:span text:style-name="T11"> </text:span><text:span text:style-name="T13"><text:s/></text:span><text:span text:style-name="T22"><text:s/></text:span><text:span text:style-name="T25">Est</text:span><text:span text:style-name="T27">a</text:span><text:span text:style-name="T25"> Lei altera a</text:span><text:span text:style-name="T23"> redação </text:span><text:span text:style-name="T24">da Lei </text:span><text:span text:style-name="T26">n</text:span><text:span text:style-name="T24">º </text:span><text:span text:style-name="T29">3.031</text:span><text:span text:style-name="T24">, </text:span><text:span text:style-name="T28">de </text:span><text:span text:style-name="T29">7 de agosto de 2017</text:span><text:span text:style-name="T23">, </text:span><text:span text:style-name="T26">que dispõe sobre </text:span><text:span text:style-name="T29">a</text:span><text:span text:style-name="T26"> </text:span><text:span text:style-name="T29">concessão do auxílio-alimentação aos servidores públicos ativos do Poder Legislativo</text:span><text:span text:style-name="T26">.</text:span></text:p>
      <text:p text:style-name="P18"><text:span text:style-name="T9">Art. </text:span><text:span text:style-name="T12">2</text:span><text:span text:style-name="T10">º</text:span><text:span text:style-name="T11"> </text:span><text:span text:style-name="T16">O </text:span><text:span text:style-name="T18">art</text:span><text:span text:style-name="T19">igo</text:span><text:span text:style-name="T18"> </text:span><text:span text:style-name="T20">3º</text:span><text:span text:style-name="T16">, da </text:span><text:span text:style-name="T15">Lei </text:span><text:span text:style-name="T16">n</text:span><text:span text:style-name="T15">º </text:span><text:span text:style-name="T19">3.031</text:span><text:span text:style-name="T15">/20</text:span><text:span text:style-name="T19">17</text:span><text:span text:style-name="T15">, </text:span><text:span text:style-name="T17">passa a viger com a seguinte redaç</text:span><text:span text:style-name="T19">ão</text:span><text:span text:style-name="T17">:</text:span></text:p>
      <text:p text:style-name="P16"><text:span text:style-name="T14">“Art. </text:span><text:span text:style-name="T19">3</text:span><text:span text:style-name="T20">º</text:span><text:span text:style-name="T15"> </text:span><text:span text:style-name="T19">O valor do auxílio alimentação será de R$ </text:span><text:span text:style-name="T21">595</text:span><text:span text:style-name="T19">,</text:span><text:span text:style-name="T21">21</text:span><text:span text:style-name="T19"> (</text:span><text:span text:style-name="T21">quinhentos e noventa e cinco reais e vinte e um centavos</text:span><text:span text:style-name="T19">). (NR)</text:span></text:p>
      <text:p text:style-name="P16"><text:span text:style-name="T15">..........……………………..……...............................................................……</text:span><text:span text:style-name="T14"> . . . . . .</text:span></text:p>
      <text:p text:style-name="P8"><text:span text:style-name="T30">Art. 3º </text:span><text:span text:style-name="T31">Fica revogada a Lei nº 3.1</text:span><text:span text:style-name="T33">84</text:span><text:span text:style-name="T31">, </text:span><text:span text:style-name="T32">de </text:span><text:span text:style-name="T33">13</text:span><text:span text:style-name="T32"> de </text:span><text:span text:style-name="T33">junho</text:span><text:span text:style-name="T32"> de 20</text:span><text:span text:style-name="T34">19</text:span><text:span text:style-name="T32">.</text:span></text:p>
      <text:p text:style-name="P7"><text:span text:style-name="T43">Art. 4º</text:span><text:span text:style-name="T2"> </text:span><text:span text:style-name="T3">Esta </text:span><text:span text:style-name="T4">L</text:span><text:span text:style-name="T3">ei entra em vigor na data de sua publicação, </text:span><text:span text:style-name="T7">com efeitos retroativos a 1º de abril de 20</text:span><text:span text:style-name="T8">22</text:span><text:span text:style-name="T7">.</text:span></text:p>
      <text:p text:style-name="P12"><text:span text:style-name="T5">GABINETE D</text:span><text:span text:style-name="T6">A</text:span><text:span text:style-name="T5"> PREFEIT</text:span><text:span text:style-name="T6">A</text:span><text:span text:style-name="T5"> MUNICIPAL DE NOVO HAMBURGO, aos . . . . . . . . . . . . . . . <text:tab/></text:span></text:p>
      <text:p text:style-name="P13"/>
      <text:p text:style-name="P13"/>
      <text:p text:style-name="P12"><text:span text:style-name="T5"><text:tab/><text:tab/><text:tab/><text:tab/><text:tab/><text:tab/><text:tab/><text:tab/><text:tab/><text:tab/></text:span><text:span text:style-name="T45">Prefeit</text:span><text:span text:style-name="T46">a</text:span><text:span text:style-name="T45"> Munici</text:span><text:span text:style-name="T47">p</text:span><text:span text:style-name="T45">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4-11T15:35:37.8136397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4" meta:character-count="1424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