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446b35"/>
    </style:style>
    <style:style style:name="P14" style:family="paragraph" style:parent-style-name="Standard">
      <style:paragraph-properties fo:text-align="end" style:justify-single-word="false"/>
      <style:text-properties style:font-name="Nimbus Roman No9 L1" fo:font-size="12pt" fo:font-weight="normal" officeooo:rsid="00446b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_20__28_user_29_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vertical-align="baseline"/>
      <style:text-properties style:font-name="Nimbus Roman No9 L1" fo:font-size="12pt" fo:font-weight="normal" officeooo:paragraph-rsid="003525b5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3cm" style:auto-text-indent="false" fo:background-color="transparent" style:vertical-align="baseline"/>
      <style:text-properties officeooo:paragraph-rsid="0046d9d4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Nimbus Roman No9 L2" style:font-name-complex="Nimbus Roman No9 L2"/>
    </style:style>
    <style:style style:name="T3" style:family="text">
      <style:text-properties officeooo:rsid="00266fe8" style:font-name-asian="Nimbus Roman No9 L2" style:font-name-complex="Nimbus Roman No9 L2"/>
    </style:style>
    <style:style style:name="T4" style:family="text">
      <style:text-properties officeooo:rsid="003525b5"/>
    </style:style>
    <style:style style:name="T5" style:family="text">
      <style:text-properties officeooo:rsid="0035b262"/>
    </style:style>
    <style:style style:name="T6" style:family="text">
      <style:text-properties fo:font-size="12pt" fo:font-weight="normal" officeooo:rsid="001809c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46b3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6d9d4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2b37ce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3ef461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34ea3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446b35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1809c8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2b37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 No9 L1" fo:font-size="12pt" fo:font-weight="normal" officeooo:rsid="00446b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officeooo:rsid="0042a8f8"/>
    </style:style>
    <style:style style:name="T17" style:family="text">
      <style:text-properties officeooo:rsid="00446b35"/>
    </style:style>
    <style:style style:name="T18" style:family="text">
      <style:text-properties officeooo:rsid="0046d9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8">1051</text:span>/20<text:span text:style-name="T4">22</text:span></text:p>
      <text:p text:style-name="P13"><text:span text:style-name="T6">Limpeza e capina </text:span><text:span text:style-name="T7">na parada de ônibus </text:span><text:span text:style-name="T8">d</text:span><text:span text:style-name="T6">a Rua </text:span><text:span text:style-name="T7">Araçatuba</text:span><text:span text:style-name="T6">, </text:span><text:span text:style-name="T7">esquina com a Rua Marquês de Abrantes,</text:span><text:span text:style-name="T6"> no Bairro </text:span><text:span text:style-name="T7">São Jorge</text:span><text:span text:style-name="T6">. </text:span></text:p>
      <text:p text:style-name="P16"><text:span text:style-name="T2">Solicita-se, após os trâmites regimentais, </text:span><text:span text:style-name="T3">que seja enviada</text:span><text:span text:style-name="T2"> cópia da presente proposição ao Poder Executivo, para que realize as seguintes providências:</text:span></text:p>
      <text:p text:style-name="P17"><text:span text:style-name="T13">Limpeza e capina na parada de ônibus da Rua Araçatuba, esquina com a Rua Marquês de Abrantes, no Bairro São Jorge. </text:span></text:p>
      <text:p text:style-name="P17"><text:span text:style-name="T13"/></text:p>
      <text:p text:style-name="P17"><text:span text:style-name="T9">Novo Hamburgo, </text:span><text:span text:style-name="T12">14</text:span><text:span text:style-name="T9"> de </text:span><text:span text:style-name="T10">abril</text:span><text:span text:style-name="T9"> de 20</text:span><text:span text:style-name="T11">2</text:span><text:span text:style-name="T10">2</text:span><text:span text:style-name="T9">.</text:span></text:p>
      <text:p text:style-name="P7"/>
      <text:p text:style-name="P11"/>
      <text:p text:style-name="P12"><text:span text:style-name="T14">Vereador </text:span><text:span text:style-name="T15">Vladi Lourenço</text:span></text:p>
      <text:p text:style-name="P14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5">o</text:span> autor.</text:p>
      <text:p text:style-name="P10">/<text:span text:style-name="T1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4-14T14:10:54.935725355</dc:date>
    <meta:print-date>2018-05-15T14:09:10.800898907</meta:print-date>
    <dc:language>pt-BR</dc:language>
    <meta:editing-cycles>81</meta:editing-cycles>
    <meta:editing-duration>PT5H29M22S</meta:editing-duration>
    <meta:printed-by>Elcio Muller</meta:printed-by>
    <meta:document-statistic meta:table-count="0" meta:image-count="1" meta:object-count="0" meta:page-count="1" meta:paragraph-count="14" meta:word-count="153" meta:character-count="907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