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12ffb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2ffb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rsid="011374e5" officeooo:paragraph-rsid="012ffb8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14217d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a" style:font-name="Nimbus Roman No9 L" fo:font-size="12pt" fo:language="pt" fo:country="BR" fo:font-weight="normal" officeooo:rsid="005041d3" officeooo:paragraph-rsid="00c9e3d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afd29" officeooo:paragraph-rsid="0056d49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c54fc" officeooo:paragraph-rsid="0126b3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officeooo:paragraph-rsid="013e4dd1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13df64b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f7e72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12c6829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140ba9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officeooo:rsid="001bdd5a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c54f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90f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55a2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81d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c7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26b3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2c2bd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2c682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3ac2f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3cc2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1327f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officeooo:rsid="00c2831b"/>
    </style:style>
    <style:style style:name="T26" style:family="text">
      <style:text-properties officeooo:rsid="0144bd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2">º 415</text:span>/20<text:span text:style-name="T25">22</text:span></text:p>
      <text:p text:style-name="P22"><text:span text:style-name="T19">Retirada do Requerimento nº </text:span><text:span text:style-name="T22">108</text:span><text:span text:style-name="T19">/2022 e transferência, </text:span><text:span text:style-name="T18">para </text:span><text:span text:style-name="T19">a sessão ordinária d</text:span><text:span text:style-name="T18">o dia </text:span><text:span text:style-name="T23">11 de </text:span><text:span text:style-name="T18">ma</text:span><text:span text:style-name="T23">i</text:span><text:span text:style-name="T18">o </text:span><text:span text:style-name="T21">de 2022</text:span><text:span text:style-name="T18">,</text:span><text:span text:style-name="T19"> da </text:span><text:span text:style-name="T15">Parte do Expediente </text:span><text:span text:style-name="T19">em homenagem à </text:span><text:span text:style-name="T24">EMEB Elvira Brandi Grin</text:span><text:span text:style-name="T17"> </text:span><text:span text:style-name="T15">pela passagem de seus </text:span><text:span text:style-name="T24">50 </text:span><text:span text:style-name="T15">anos de fundação.</text:span><text:span text:style-name="T16"> </text:span></text:p>
      <text:p text:style-name="P20"/>
      <text:p text:style-name="P21"><text:span text:style-name="T14">Requer</text:span><text:span text:style-name="T20">-se</text:span><text:span text:style-name="T14">, após os trâmites regimentais, </text:span><text:span text:style-name="T20">a retirada do Requerimento nº </text:span><text:span text:style-name="T22">108</text:span><text:span text:style-name="T19">/2022 e transferência, </text:span><text:span text:style-name="T18">para </text:span><text:span text:style-name="T19">a sessão ordinária d</text:span><text:span text:style-name="T18">o dia </text:span><text:span text:style-name="T23">11 de </text:span><text:span text:style-name="T18">ma</text:span><text:span text:style-name="T23">i</text:span><text:span text:style-name="T18">o </text:span><text:span text:style-name="T21">de 2022</text:span><text:span text:style-name="T18">,</text:span><text:span text:style-name="T19"> da </text:span><text:span text:style-name="T15">Parte do Expediente </text:span><text:span text:style-name="T19">em homenagem à </text:span><text:span text:style-name="T24">EMEB Elvira Brandi Grin</text:span><text:span text:style-name="T17"> </text:span><text:span text:style-name="T15">pela passagem de seus </text:span><text:span text:style-name="T24">50 </text:span><text:span text:style-name="T15">anos de fundação.</text:span><text:span text:style-name="T16"> </text:span></text:p>
      <text:p text:style-name="P19"/>
      <text:p text:style-name="P18"><text:span text:style-name="T3">Novo Hamburgo,</text:span><text:span text:style-name="T4"> </text:span><text:span text:style-name="T11">1</text:span><text:span text:style-name="T10">4</text:span><text:span text:style-name="T6"> </text:span><text:span text:style-name="T7">de </text:span><text:span text:style-name="T11">abril</text:span><text:span text:style-name="T6"> </text:span><text:span text:style-name="T8">de</text:span><text:span text:style-name="T3"> 20</text:span><text:span text:style-name="T5">2</text:span><text:span text:style-name="T9">2</text:span><text:span text:style-name="T13">.</text:span></text:p>
      <text:p text:style-name="P17"/>
      <text:p text:style-name="P9"/>
      <text:p text:style-name="P10">Vereador <text:span text:style-name="T12">Cristiano Coller</text:span></text:p>
      <text:p text:style-name="P11"/>
      <text:p text:style-name="P11"/>
      <text:p text:style-name="P11"/>
      <text:p text:style-name="P15"><text:tab/><text:tab/><text:tab/><text:tab/></text:p>
      <text:p text:style-name="P14"><text:tab/><text:tab/><text:tab/><text:tab/><text:tab/><text:tab/><text:tab/><text:tab/><text:tab/><text:tab/> <text:s/></text:p>
      <text:p text:style-name="P12"/>
      <text:p text:style-name="P12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8"/>
      <text:p text:style-name="P8">Obs: Redação conforme original do autor.</text:p>
      <text:p text:style-name="P7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995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ENCAMINHADAS/usr/lib/openoffice/share/template/pt-BR/CMNH/ped-provid.odt" meta:date="2010-09-29T13:22:32"/>
  </office:meta>
</office:document-meta>
</file>