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3cm" style:auto-text-indent="false" fo:background-color="transparent"/>
      <style:text-properties officeooo:paragraph-rsid="006ac6f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622a52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622a52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6a1931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2b9f0b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498f87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54116a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622a52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6369fa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68d83d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575bf2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6a1931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fo:letter-spacing="normal" fo:font-style="normal" officeooo:rsid="002b9f0b"/>
    </style:style>
    <style:style style:name="T13" style:family="text">
      <style:text-properties fo:font-variant="normal" fo:text-transform="none" fo:color="#000000" fo:letter-spacing="normal" fo:font-style="normal" officeooo:rsid="002c3c59"/>
    </style:style>
    <style:style style:name="T14" style:family="text">
      <style:text-properties fo:font-variant="normal" fo:text-transform="none" fo:color="#000000" fo:letter-spacing="normal" fo:font-style="normal" officeooo:rsid="00498f87"/>
    </style:style>
    <style:style style:name="T15" style:family="text">
      <style:text-properties fo:font-variant="normal" fo:text-transform="none" fo:color="#000000" fo:letter-spacing="normal" fo:font-style="normal" officeooo:rsid="0054116a"/>
    </style:style>
    <style:style style:name="T16" style:family="text">
      <style:text-properties fo:font-variant="normal" fo:text-transform="none" fo:color="#000000" fo:letter-spacing="normal" fo:font-style="normal" officeooo:rsid="00622a52"/>
    </style:style>
    <style:style style:name="T17" style:family="text">
      <style:text-properties fo:font-variant="normal" fo:text-transform="none" fo:color="#000000" fo:letter-spacing="normal" fo:font-style="normal" officeooo:rsid="006369fa"/>
    </style:style>
    <style:style style:name="T18" style:family="text">
      <style:text-properties fo:font-variant="normal" fo:text-transform="none" fo:color="#000000" fo:letter-spacing="normal" fo:font-style="normal" officeooo:rsid="0068d83d"/>
    </style:style>
    <style:style style:name="T19" style:family="text">
      <style:text-properties fo:font-variant="normal" fo:text-transform="none" fo:color="#000000" fo:letter-spacing="normal" fo:font-style="normal" officeooo:rsid="006a1931"/>
    </style:style>
    <style:style style:name="T20" style:family="text">
      <style:text-properties fo:font-variant="normal" fo:text-transform="none" fo:color="#000000" fo:letter-spacing="normal" fo:font-style="normal" officeooo:rsid="006d3296"/>
    </style:style>
    <style:style style:name="T21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fo:font-size="12pt" fo:letter-spacing="normal" fo:font-style="normal" fo:font-weight="normal" officeooo:rsid="002b9f0b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fo:font-size="12pt" fo:letter-spacing="normal" fo:font-style="normal" fo:font-weight="normal" officeooo:rsid="00498f87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fo:font-size="12pt" fo:letter-spacing="normal" fo:font-style="normal" fo:font-weight="normal" officeooo:rsid="0054116a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fo:font-size="12pt" fo:letter-spacing="normal" fo:font-style="normal" fo:font-weight="normal" officeooo:rsid="006a1931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fo:font-size="12pt" fo:letter-spacing="normal" fo:font-style="normal" fo:font-weight="normal" officeooo:rsid="0068d83d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fo:font-size="12pt" fo:letter-spacing="normal" fo:font-style="normal" fo:font-weight="normal" officeooo:rsid="006369fa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fo:font-size="12pt" fo:letter-spacing="normal" fo:font-style="normal" fo:font-weight="normal" officeooo:rsid="00622a52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fo:font-size="12pt" fo:letter-spacing="normal" fo:font-style="normal" fo:font-weight="normal" officeooo:rsid="00575bf2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fo:font-size="12pt" fo:letter-spacing="normal" fo:font-style="normal" fo:font-weight="normal" officeooo:rsid="006d3296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34c7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6" style:family="text">
      <style:text-properties fo:font-variant="normal" fo:text-transform="none" fo:color="#111111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7" style:family="text">
      <style:text-properties fo:font-variant="normal" fo:text-transform="none" fo:color="#111111" fo:font-size="12pt" fo:letter-spacing="normal" fo:language="pt" fo:country="BR" fo:font-style="normal" fo:font-weight="normal" officeooo:rsid="00e34c7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8" style:family="text">
      <style:text-properties fo:font-variant="normal" fo:text-transform="none" fo:color="#111111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9" style:family="text">
      <style:text-properties fo:font-variant="normal" fo:text-transform="none" fo:color="#111111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4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41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e34c7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42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43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44" style:family="text">
      <style:text-properties officeooo:rsid="00283a6b"/>
    </style:style>
    <style:style style:name="T4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46" style:family="text">
      <style:text-properties officeooo:rsid="00575bf2"/>
    </style:style>
    <style:style style:name="T47" style:family="text">
      <style:text-properties officeooo:rsid="005fee97"/>
    </style:style>
    <style:style style:name="T48" style:family="text">
      <style:text-properties officeooo:rsid="006c7f4d"/>
    </style:style>
    <style:style style:name="T49" style:family="text">
      <style:text-properties fo:font-size="12pt" fo:font-weight="normal" style:font-size-asian="12pt" style:font-weight-asian="normal" style:font-size-complex="12pt" style:font-weight-complex="normal"/>
    </style:style>
    <style:style style:name="T5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<text:span text:style-name="T44">Nº 1077/</text:span>202<text:span text:style-name="T46">2</text:span></text:p>
      <text:p text:style-name="P8"><text:span text:style-name="T49">Conserto de infiltração </text:span><text:span text:style-name="T22">n</text:span><text:span text:style-name="T23">a calçada </text:span><text:span text:style-name="T24">d</text:span><text:span text:style-name="T23">a </text:span><text:span text:style-name="T25">Rua </text:span><text:span text:style-name="T26">Chapada, </text:span><text:span text:style-name="T31">na</text:span><text:span text:style-name="T27"> </text:span><text:span text:style-name="T26">esquina </text:span><text:span text:style-name="T31">com a</text:span><text:span text:style-name="T26"> Rua Potiguara</text:span><text:span text:style-name="T28">,</text:span><text:span text:style-name="T29"> </text:span><text:span text:style-name="T25">no Bairro </text:span><text:span text:style-name="T26">Canudos</text:span><text:span text:style-name="T25">.</text:span></text:p>
      <text:p text:style-name="P9">Solicita-se, após os trâmites regimentais, que seja enviada cópia da presente proposição ao Poder Executivo, para que realize as seguintes providências:</text:p>
      <text:p text:style-name="P10"><text:span text:style-name="T15">Conserto de infiltração </text:span><text:span text:style-name="T12">n</text:span><text:span text:style-name="T13">a calçada </text:span><text:span text:style-name="T14">d</text:span><text:span text:style-name="T13">a </text:span><text:span text:style-name="T15">Rua </text:span><text:span text:style-name="T19">Chapada, </text:span><text:span text:style-name="T20">na</text:span><text:span text:style-name="T18"> </text:span><text:span text:style-name="T19">esquina </text:span><text:span text:style-name="T20">com a</text:span><text:span text:style-name="T19"> Rua Potiguara</text:span><text:span text:style-name="T17">,</text:span><text:span text:style-name="T16"> </text:span><text:span text:style-name="T15">no Bairro </text:span><text:span text:style-name="T19">Canudos</text:span><text:span text:style-name="T15">.</text:span></text:p>
      <text:p text:style-name="P11"><text:span text:style-name="T21">Ressalto que possui número de protocolo: </text:span><text:span text:style-name="T26">28578</text:span><text:span text:style-name="T21">/202</text:span><text:span text:style-name="T30">2</text:span><text:span text:style-name="T21">.</text:span></text:p>
      <text:p text:style-name="P6"><text:span text:style-name="T45">Novo Hamburgo,</text:span><text:span text:style-name="Strong_20_Emphasis"><text:span text:style-name="T40"> </text:span></text:span><text:span text:style-name="Strong_20_Emphasis"><text:span text:style-name="T41">19</text:span></text:span><text:span text:style-name="Strong_20_Emphasis"><text:span text:style-name="T40"> de </text:span></text:span><text:span text:style-name="Strong_20_Emphasis"><text:span text:style-name="T41">abril</text:span></text:span><text:span text:style-name="Strong_20_Emphasis"><text:span text:style-name="T40"> de 20</text:span></text:span><text:span text:style-name="Strong_20_Emphasis"><text:span text:style-name="T42">2</text:span></text:span><text:span text:style-name="Strong_20_Emphasis"><text:span text:style-name="T43">2</text:span></text:span><text:span text:style-name="Strong_20_Emphasis"><text:span text:style-name="T40">.</text:span></text:span></text:p>
      <text:p text:style-name="P12">Vereador Enio Brizola</text:p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<text:span text:style-name="T4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53" meta:character-count="931" meta:non-whitespace-character-count="791"/>
    <meta:user-defined meta:name="Info 1"/>
    <meta:user-defined meta:name="Info 2"/>
    <meta:user-defined meta:name="Info 3"/>
    <meta:user-defined meta:name="Info 4"/>
  </office:meta>
</office:document-meta>
</file>