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790a4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09923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6b3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4de7f" officeooo:paragraph-rsid="007aee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6132d6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7281f1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8f00d"/>
    </style:style>
    <style:style style:name="T5" style:family="text">
      <style:text-properties officeooo:rsid="003ad9a9"/>
    </style:style>
    <style:style style:name="T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2eab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7aeea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fo:font-size="12pt" fo:letter-spacing="normal" fo:language="pt" fo:country="BR" fo:font-style="normal" fo:font-weight="normal" officeooo:rsid="00e2eab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fo:font-size="12pt" fo:letter-spacing="normal" fo:language="pt" fo:country="BR" fo:font-style="normal" fo:font-weight="normal" officeooo:rsid="007aeea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2eab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aeea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34de7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38f00d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47931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35846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4faf96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756cc4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77eee1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7281f1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6b3db7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5f6a54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654142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7aeea8" style:font-size-asian="12pt" style:font-weight-asian="normal" style:font-size-complex="12pt" style:font-weight-complex="normal"/>
    </style:style>
    <style:style style:name="T35" style:family="text">
      <style:text-properties officeooo:rsid="00654142"/>
    </style:style>
    <style:style style:name="T36" style:family="text">
      <style:text-properties officeooo:rsid="0047931d"/>
    </style:style>
    <style:style style:name="T37" style:family="text">
      <style:text-properties officeooo:rsid="00358463"/>
    </style:style>
    <style:style style:name="T38" style:family="text">
      <style:text-properties officeooo:rsid="004faf96"/>
    </style:style>
    <style:style style:name="T39" style:family="text">
      <style:text-properties officeooo:rsid="0049e8a2"/>
    </style:style>
    <style:style style:name="T40" style:family="text">
      <style:text-properties officeooo:rsid="007d4169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34de7f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38f00d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47931d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358463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4faf96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49e8a2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756cc4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7aeea8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77eee1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7281f1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5f6a54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654142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6b3db7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<text:span text:style-name="T35">º 1079/</text:span>20<text:span text:style-name="T5">22</text:span></text:p>
      <text:p text:style-name="P7"><text:span text:style-name="T42">Notifica</text:span><text:span text:style-name="T43">ção</text:span><text:span text:style-name="T42"> </text:span><text:span text:style-name="T43">a</text:span><text:span text:style-name="T42">o proprietário </text:span><text:span text:style-name="T44">p</text:span><text:span text:style-name="T42">ara que faça a limpeza</text:span><text:span text:style-name="T45"> </text:span><text:span text:style-name="T42">do </text:span><text:span text:style-name="T46">terreno </text:span><text:span text:style-name="T42">situado </text:span><text:span text:style-name="T47">na </text:span><text:span text:style-name="T48">Rua </text:span><text:span text:style-name="T49">Carioca</text:span><text:span text:style-name="T47">,</text:span><text:span text:style-name="T50"> </text:span><text:span text:style-name="T47">n</text:span><text:span text:style-name="T51">º</text:span><text:span text:style-name="T47"> </text:span><text:span text:style-name="T49">541</text:span><text:span text:style-name="T47">, no Bairro </text:span><text:span text:style-name="T49">Jardim Mauá</text:span><text:span text:style-name="T47">.</text:span></text:p>
      <text:p text:style-name="P8"><text:span text:style-name="T3">S</text:span>olicita-<text:span text:style-name="T4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8"/>
      <text:p text:style-name="P9">Notifica<text:span text:style-name="T4">ção</text:span> <text:span text:style-name="T4">a</text:span>o proprietário <text:span text:style-name="T36">p</text:span>ara que faça a limpeza<text:span text:style-name="T37"> </text:span>do <text:span text:style-name="T38">terreno </text:span>situado <text:span text:style-name="T39">na Rua Carioca, nº 541, no Bairro Jardim Mauá</text:span></text:p>
      <text:p text:style-name="P10"><text:span text:style-name="T52">Protocolo junto ao </text:span><text:span text:style-name="T53">E</text:span><text:span text:style-name="T52">xecutivo: </text:span><text:span text:style-name="T49">35952/</text:span><text:span text:style-name="T54">2022.</text:span></text:p>
      <text:p text:style-name="P11"/>
      <text:p text:style-name="P5"><text:span text:style-name="T21">Novo Hamburgo,</text:span><text:span text:style-name="Strong_20_Emphasis"><text:span text:style-name="T16"> </text:span></text:span><text:span text:style-name="Strong_20_Emphasis"><text:span text:style-name="T17">1</text:span></text:span><text:span text:style-name="Strong_20_Emphasis"><text:span text:style-name="T18">9</text:span></text:span><text:span text:style-name="Strong_20_Emphasis"><text:span text:style-name="T16"> de </text:span></text:span><text:span text:style-name="Strong_20_Emphasis"><text:span text:style-name="T17">abril</text:span></text:span><text:span text:style-name="Strong_20_Emphasis"><text:span text:style-name="T16"> de 20</text:span></text:span><text:span text:style-name="Strong_20_Emphasis"><text:span text:style-name="T19">2</text:span></text:span><text:span text:style-name="Strong_20_Emphasis"><text:span text:style-name="T20">2</text:span></text:span><text:span text:style-name="Strong_20_Emphasis"><text:span text:style-name="T16">.</text:span></text:span></text:p>
      <text:p text:style-name="P12"/>
      <text:p text:style-name="P13">Vereador <text:span text:style-name="T2">Enio Brizola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<text:span text:style-name="T1">.</text:span>: redação conforme original do autor.</text:p>
      <text:p text:style-name="P17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4-19T13:52:40.827263838</dc:date>
    <dc:language>pt-BR</dc:language>
    <meta:editing-cycles>161</meta:editing-cycles>
    <meta:editing-duration>PT7H4M18S</meta:editing-duration>
    <meta:document-statistic meta:table-count="0" meta:image-count="1" meta:object-count="0" meta:page-count="1" meta:paragraph-count="15" meta:word-count="156" meta:character-count="950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