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993996" officeooo:paragraph-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297f5f3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993996" officeooo:paragraph-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3cm" style:auto-text-indent="false" style:page-number="auto" fo:background-color="transparent" style:writing-mode="page"/>
      <style:text-properties style:font-name="Nimbus Roman No9 L1" officeooo:paragraph-rsid="0297f5f3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officeooo:paragraph-rsid="0297f5f3"/>
    </style:style>
    <style:style style:name="P31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officeooo:paragraph-rsid="00631d25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 No9 L1" officeooo:paragraph-rsid="02993996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fo:background-color="transparent"/>
      <style:text-properties style:font-name="Nimbus Roman No9 L1" officeooo:paragraph-rsid="028bc357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7889a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8d4f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style:use-window-font-color="true" fo:font-size="12pt" fo:language="pt" fo:country="BR" fo:font-weight="normal" officeooo:rsid="029aa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29aa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7" style:family="text">
      <style:text-properties fo:language="pt" fo:country="BR" officeooo:rsid="006525c4" style:language-asian="pt" style:country-asian="BR" style:language-complex="pt" style:country-complex="BR"/>
    </style:style>
    <style:style style:name="T3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777b1d"/>
    </style:style>
    <style:style style:name="T40" style:family="text">
      <style:text-properties officeooo:rsid="028bc357"/>
    </style:style>
    <style:style style:name="T41" style:family="text">
      <style:text-properties fo:font-size="12pt" fo:font-weight="normal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47" style:family="text">
      <style:text-properties officeooo:rsid="021b1839"/>
    </style:style>
    <style:style style:name="T48" style:family="text">
      <style:text-properties officeooo:rsid="02993996"/>
    </style:style>
    <style:style style:name="T49" style:family="text">
      <style:text-properties officeooo:rsid="029aaf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49">420</text:span>/20<text:span text:style-name="T39">22</text:span></text:p>
      <text:p text:style-name="P14"/>
      <text:p text:style-name="P14"/>
      <text:p text:style-name="P14"/>
      <text:p text:style-name="P21"><text:span text:style-name="T2">Voto de Congratulações </text:span><text:span text:style-name="T6">à</text:span><text:span text:style-name="T7"> </text:span><text:span text:style-name="T33">JLD</text:span><text:span text:style-name="T32"> Portaria </text:span><text:span text:style-name="T36">e</text:span><text:span text:style-name="T32"> Zeladoria </text:span><text:span text:style-name="T9">pela passagem do</text:span><text:span text:style-name="T10">s</text:span><text:span text:style-name="T9"> seu</text:span><text:span text:style-name="T10">s</text:span><text:span text:style-name="T9"> </text:span><text:span text:style-name="T31">13</text:span><text:span text:style-name="T11"> </text:span><text:span text:style-name="T9">ano</text:span><text:span text:style-name="T10">s</text:span><text:span text:style-name="T9"> </text:span><text:span text:style-name="T12">de</text:span><text:span text:style-name="T9"> fundação</text:span><text:span text:style-name="T2">. </text:span></text:p>
      <text:p text:style-name="P20"><text:s/></text:p>
      <text:p text:style-name="P22"/>
      <text:p text:style-name="P34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6"/>
      <text:p text:style-name="P28"><text:span text:style-name="T3">Considerando </text:span><text:span text:style-name="T13">a passagem d</text:span><text:span text:style-name="T10">os</text:span><text:span text:style-name="T13"> </text:span><text:span text:style-name="T31">13</text:span><text:span text:style-name="T14"> </text:span><text:span text:style-name="T13">ano</text:span><text:span text:style-name="T10">s</text:span><text:span text:style-name="T13"> d</text:span><text:span text:style-name="T15">a </text:span><text:span text:style-name="T33">JLD</text:span><text:span text:style-name="T32"> Portaria </text:span><text:span text:style-name="T36">e</text:span><text:span text:style-name="T32"> Zeladoria</text:span><text:span text:style-name="T16">.</text:span></text:p>
      <text:p text:style-name="P29"/>
      <text:p text:style-name="P30"><text:span text:style-name="T17">Considerando mais um ano de lutas e vitórias, desejo parabéns a todos os integrantes d</text:span><text:span text:style-name="T18">a</text:span><text:span text:style-name="T17"> </text:span><text:span text:style-name="T31">J</text:span><text:span text:style-name="T35">LD</text:span><text:span text:style-name="T32"> Portaria </text:span><text:span text:style-name="T36">e</text:span><text:span text:style-name="T32"> Zeladoria</text:span><text:span text:style-name="T8"> </text:span><text:span text:style-name="T17">pelo excelente trabalho, dedicação e competência à frente desta importante empresa. </text:span><text:span text:style-name="T28">Diante de um novo </text:span><text:span text:style-name="T30">c</text:span><text:span text:style-name="T28">enário de recomeço</text:span><text:span text:style-name="T17">, </text:span><text:span text:style-name="T28">gerando mudanças e novas oportunidades, sabemos da importância </text:span><text:span text:style-name="T29">d</text:span><text:span text:style-name="T33">e</text:span><text:span text:style-name="T29"> adaptação em virtude de grandes transformações.</text:span><text:span text:style-name="T28"> </text:span><text:span text:style-name="T29">Parabenizo a empresa por importante destaque no pós pandemia, esforço e </text:span><text:span text:style-name="T30">inovação de suas atividades. </text:span></text:p>
      <text:p text:style-name="P31"><text:span text:style-name="T37">M</text:span><text:span text:style-name="T3">inha oração é que Deus continue iluminando os seus caminhos para que possam progredir ainda mais. </text:span></text:p>
      <text:p text:style-name="P32"><text:span text:style-name="T38">Dessa forma, requer-se que seja </text:span><text:span text:style-name="T19">consignado em Ata Voto de Congratulações</text:span><text:span text:style-name="T9"> </text:span><text:span text:style-name="T20"><text:s/></text:span><text:span text:style-name="T21">à</text:span><text:span text:style-name="T8"> </text:span><text:span text:style-name="T34">JLD</text:span><text:span text:style-name="T32"> Portaria </text:span><text:span text:style-name="T36">e</text:span><text:span text:style-name="T32"> Zeladoria</text:span><text:span text:style-name="T7"> </text:span><text:span text:style-name="T22">e</text:span><text:span text:style-name="T23"> </text:span><text:span text:style-name="T19">s</text:span><text:span text:style-name="T24">eja oficiad</text:span><text:span text:style-name="T25">o</text:span><text:span text:style-name="T24"> </text:span><text:span text:style-name="T15">à</text:span><text:span text:style-name="T24"> homenagead</text:span><text:span text:style-name="T26">a</text:span><text:span text:style-name="T27">,</text:span><text:span text:style-name="T24"> com as congratulações em nome desta Casa Legislativa.</text:span></text:p>
      <text:p text:style-name="P27"/>
      <text:p text:style-name="P33"><text:span text:style-name="T41">Novo Hamburgo, </text:span><text:span text:style-name="T46">19</text:span><text:span text:style-name="T42"> de </text:span><text:span text:style-name="T46">abril</text:span><text:span text:style-name="T41"> de 20</text:span><text:span text:style-name="T43">2</text:span><text:span text:style-name="T46">2</text:span><text:span text:style-name="T41">.</text:span></text:p>
      <text:p text:style-name="P19"/>
      <text:p text:style-name="P15"/>
      <text:list xml:id="list3526257216" text:style-name="L1">
        <text:list-header>
          <text:p text:style-name="P24"/>
        </text:list-header>
      </text:list>
      <text:p text:style-name="P8"><text:span text:style-name="T44">Vereador </text:span><text:span text:style-name="T45">Fernandinho Lourenço</text:span></text:p>
      <text:p text:style-name="P9"/>
      <text:p text:style-name="P12"/>
      <text:p text:style-name="P11"/>
      <text:p text:style-name="P13"/>
      <text:p text:style-name="P7"/>
      <text:p text:style-name="P16"/>
      <text:p text:style-name="P10"/>
      <text:p text:style-name="P10"/>
      <text:p text:style-name="P18">Obs.: Redação conforme original do autor.</text:p>
      <text:p text:style-name="P17">/<text:span text:style-name="T4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7" meta:character-count="1486" meta:non-whitespace-character-count="12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