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088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a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08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8b76f3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688b01"/>
    </style:style>
    <style:style style:name="T27" style:family="text">
      <style:text-properties style:font-name="Nimbus Roman No9 L2" officeooo:rsid="026e36bd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89a785"/>
    </style:style>
    <style:style style:name="T30" style:family="text">
      <style:text-properties style:font-name="Nimbus Roman No9 L2" officeooo:rsid="0290887a"/>
    </style:style>
    <style:style style:name="T31" style:family="text">
      <style:text-properties style:font-name="Nimbus Roman No9 L2" officeooo:rsid="02919226"/>
    </style:style>
    <style:style style:name="T32" style:family="text">
      <style:text-properties officeooo:rsid="02919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122</text:span>/<text:span text:style-name="T3">2022</text:span></text:p>
      <text:list xml:id="list3959609430" text:style-name="L1">
        <text:list-header>
          <text:p text:style-name="P15"><text:span text:style-name="T30">Recolhimento de inservíveis</text:span><text:span text:style-name="T29"> </text:span><text:span text:style-name="T26">na</text:span><text:span text:style-name="T28"> Rua Curitibanos, </text:span><text:span text:style-name="T26">n</text:span><text:span text:style-name="T31">º</text:span><text:span text:style-name="T26"> </text:span><text:span text:style-name="T30">1506</text:span><text:span text:style-name="T26">,</text:span><text:span text:style-name="T24"> no Bairro</text:span><text:span text:style-name="T25"> </text:span><text:span text:style-name="T30">Canudos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235691212220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Recolhimento de inservíveis</text:span><text:span text:style-name="T14"> </text:span><text:span text:style-name="T11">na</text:span><text:span text:style-name="T13"> Rua Curitibanos, </text:span><text:span text:style-name="T11">n° </text:span><text:span text:style-name="T15">1506</text:span><text:span text:style-name="T11">,</text:span><text:span text:style-name="T9"> no Bairro</text:span><text:span text:style-name="T10"> </text:span><text:span text:style-name="T15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0</text:span><text:span text:style-name="T20"> </text:span><text:span text:style-name="T18">de </text:span><text:span text:style-name="T22">abril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40" meta:non-whitespace-character-count="711"/>
    <meta:user-defined meta:name="Info 1"/>
    <meta:user-defined meta:name="Info 2"/>
    <meta:user-defined meta:name="Info 3"/>
    <meta:user-defined meta:name="Info 4"/>
  </office:meta>
</office:document-meta>
</file>