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249f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5ce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28a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45e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b76f3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688b01"/>
    </style:style>
    <style:style style:name="T27" style:family="text">
      <style:text-properties style:font-name="Nimbus Roman No9 L2" officeooo:rsid="026e36bd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928a51"/>
    </style:style>
    <style:style style:name="T30" style:family="text">
      <style:text-properties style:font-name="Nimbus Roman No9 L2" officeooo:rsid="02945efc"/>
    </style:style>
    <style:style style:name="T31" style:family="text">
      <style:text-properties style:font-name="Nimbus Roman No9 L2" officeooo:rsid="0297ba8f"/>
    </style:style>
    <style:style style:name="T32" style:family="text">
      <style:text-properties officeooo:rsid="0297ba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123</text:span>/<text:span text:style-name="T3">2022</text:span></text:p>
      <text:list xml:id="list2181716117" text:style-name="L1">
        <text:list-header>
          <text:p text:style-name="P15"><text:span text:style-name="T30">Reforço na pintura de trânsito</text:span><text:span text:style-name="T29"> </text:span><text:span text:style-name="T26">na</text:span><text:span text:style-name="T28"> Rua João Antônio da Silveira, no trecho entre a </text:span><text:span text:style-name="T31">R</text:span><text:span text:style-name="T28">ua Júlio de Castilho</text:span><text:span text:style-name="T31">s</text:span><text:span text:style-name="T28"> e </text:span><text:span text:style-name="T31">a </text:span><text:span text:style-name="T28">Av</text:span><text:span text:style-name="T31">enida</text:span><text:span text:style-name="T28"> Nicolau Becker</text:span><text:span text:style-name="T26">,</text:span><text:span text:style-name="T24"> no Bairro</text:span><text:span text:style-name="T25"> </text:span><text:span text:style-name="T30">Centro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262338595234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2">Reforço na pintura de trânsito na Rua João Antônio da Silveira, no trecho entre a Rua Júlio de Castilhos e a Avenida Nicolau Becker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0</text:span><text:span text:style-name="T20"> </text:span><text:span text:style-name="T18">de </text:span><text:span text:style-name="T22">abril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6" meta:character-count="990" meta:non-whitespace-character-count="829"/>
    <meta:user-defined meta:name="Info 1"/>
    <meta:user-defined meta:name="Info 2"/>
    <meta:user-defined meta:name="Info 3"/>
    <meta:user-defined meta:name="Info 4"/>
  </office:meta>
</office:document-meta>
</file>