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cd6" officeooo:paragraph-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99ad5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99ad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99ad5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99ad5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59cd6" officeooo:paragraph-rsid="02a598f8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6b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a99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28bc357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b0c320" style:font-size-asian="10.5pt" style:font-weight-asian="normal" style:font-size-complex="12pt" style:font-weight-complex="normal"/>
    </style:style>
    <style:style style:name="T50" style:family="text">
      <style:text-properties officeooo:rsid="02b00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0">450</text:span>/20<text:span text:style-name="T41">22</text:span></text:p>
      <text:p text:style-name="P15"/>
      <text:p text:style-name="P14"/>
      <text:p text:style-name="P30"><text:span text:style-name="T5">Voto de Congratulações </text:span><text:span text:style-name="T8">à</text:span><text:span text:style-name="T9"> </text:span><text:span text:style-name="T10">Airfix</text:span><text:span text:style-name="T7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38">20</text:span><text:span text:style-name="T26">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37">2</text:span><text:span text:style-name="T38">0</text:span><text:span text:style-name="T16"> </text:span><text:span text:style-name="T15">ano</text:span><text:span text:style-name="T12">s</text:span><text:span text:style-name="T15"> d</text:span><text:span text:style-name="T17">a </text:span><text:span text:style-name="T7">Airfix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Airfix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39">M</text:span><text:span text:style-name="T2">inha oração é que Deus continue iluminando os seus caminhos para que possam progredir ainda mais. </text:span></text:p>
      <text:p text:style-name="P20"><text:span text:style-name="T40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Airfix</text:span><text:span text:style-name="T19">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3">Novo Hamburgo, </text:span><text:span text:style-name="T49">25</text:span><text:span text:style-name="T44"> de </text:span><text:span text:style-name="T48">abril</text:span><text:span text:style-name="T43"> de 20</text:span><text:span text:style-name="T45">2</text:span><text:span text:style-name="T48">2</text:span><text:span text:style-name="T43">.</text:span></text:p>
      <text:p text:style-name="P23"/>
      <text:p text:style-name="P16"/>
      <text:list xml:id="list2898521223" text:style-name="L1">
        <text:list-header>
          <text:p text:style-name="P34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1"/>
      <text:p text:style-name="P10"/>
      <text:p text:style-name="P32"><text:span text:style-name="T19"/>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<text:span text:style-name="T4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4" meta:character-count="1415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