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b3ea28" officeooo:paragraph-rsid="02b3e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rsid="02b3ea28" officeooo:paragraph-rsid="02b3ea28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b1ce6e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b1ce6e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b1ce6e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2a598f8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b54989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b1ce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style:font-name="Nimbus Roman No9 L1" fo:font-size="12pt" fo:language="pt" fo:country="BR" fo:font-weight="normal" officeooo: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ab9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Nimbus Roman No9 L1" fo:font-size="12pt" fo:language="pt" fo:country="BR" fo:font-weight="normal" officeooo:rsid="02b01d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b0bb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style:font-name="Nimbus Roman No9 L1" fo:font-size="12pt" fo:language="pt" fo:country="BR" fo:font-weight="normal" officeooo:rsid="02b1c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2b6d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2b86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28bc357"/>
    </style:style>
    <style:style style:name="T47" style:family="text">
      <style:text-properties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b6d57e" style:font-size-asian="10.5pt" style:font-weight-asian="normal" style:font-size-complex="12pt" style:font-weight-complex="normal"/>
    </style:style>
    <style:style style:name="T54" style:family="text">
      <style:text-properties officeooo:rsid="02b6d5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4">451</text:span>/20<text:span text:style-name="T45">22</text:span></text:p>
      <text:p text:style-name="P12"/>
      <text:p text:style-name="P11"/>
      <text:p text:style-name="P27"><text:span text:style-name="T5">Voto de Congratulações </text:span><text:span text:style-name="T7">à</text:span><text:span text:style-name="T8"> </text:span><text:span text:style-name="T9">Baum &amp; Kessler Sociedade </text:span><text:span text:style-name="T41">d</text:span><text:span text:style-name="T9">e Advogados</text:span><text:span text:style-name="T6"> </text:span><text:span text:style-name="T10">pela passagem do</text:span><text:span text:style-name="T11">s</text:span><text:span text:style-name="T10"> seu</text:span><text:span text:style-name="T11">s</text:span><text:span text:style-name="T10"> </text:span><text:span text:style-name="T39">2</text:span><text:span text:style-name="T25"> </text:span><text:span text:style-name="T10">ano</text:span><text:span text:style-name="T11">s</text:span><text:span text:style-name="T10"> </text:span><text:span text:style-name="T12">de</text:span><text:span text:style-name="T10"> fundação</text:span><text:span text:style-name="T5">. </text:span></text:p>
      <text:p text:style-name="P26"><text:s/></text:p>
      <text:p text:style-name="P28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13">Considerando </text:span><text:span text:style-name="T14">a passagem d</text:span><text:span text:style-name="T11">os</text:span><text:span text:style-name="T14"> </text:span><text:span text:style-name="T37"><text:s/></text:span><text:span text:style-name="T39">2</text:span><text:span text:style-name="T15"> </text:span><text:span text:style-name="T14">ano</text:span><text:span text:style-name="T11">s</text:span><text:span text:style-name="T14"> d</text:span><text:span text:style-name="T16">a </text:span><text:span text:style-name="T38">Baum &amp; Kessler Sociedade </text:span><text:span text:style-name="T41">d</text:span><text:span text:style-name="T38">e Advogados</text:span><text:span text:style-name="T17">.</text:span></text:p>
      <text:p text:style-name="P24"/>
      <text:p text:style-name="P25"><text:span text:style-name="T19">Considerando mais um ano de lutas e vitórias, </text:span><text:span text:style-name="T42">externo os</text:span><text:span text:style-name="T19"> parabéns a todos os integrantes d</text:span><text:span text:style-name="T20">a</text:span><text:span text:style-name="T19"> </text:span><text:span text:style-name="T26">Baum &amp; Kessler Sociedade </text:span><text:span text:style-name="T41">d</text:span><text:span text:style-name="T26">e Advogados</text:span><text:span text:style-name="T9"> </text:span><text:span text:style-name="T19">pelo excelente trabalho, dedicação e competência à frente desta importante empresa. </text:span><text:span text:style-name="T21">Diante de um novo </text:span><text:span text:style-name="T22">c</text:span><text:span text:style-name="T21">enário de recomeço</text:span><text:span text:style-name="T19">, </text:span><text:span text:style-name="T21">gerando mudanças e novas oportunidades, sabemos da importância </text:span><text:span text:style-name="T23">d</text:span><text:span text:style-name="T24">e</text:span><text:span text:style-name="T23"> adaptação em virtude de grandes transformações.</text:span><text:span text:style-name="T21"> </text:span><text:span text:style-name="T23">Parabenizo a empresa por importante destaque no pós-pandemia, esforço e </text:span><text:span text:style-name="T22">inovação de suas atividades. </text:span></text:p>
      <text:p text:style-name="P19"><text:span text:style-name="T43">M</text:span><text:span text:style-name="T2">inha oração é que Deus continue iluminando os seus caminhos para que possam progredir ainda mais. </text:span></text:p>
      <text:p text:style-name="P18"><text:span text:style-name="T44">Dessa forma, requer-se que seja </text:span><text:span text:style-name="T27">consignado em Ata Voto de Congratulações</text:span><text:span text:style-name="T10"> </text:span><text:span text:style-name="T28"><text:s/></text:span><text:span text:style-name="T29">à</text:span><text:span text:style-name="T9"> <text:s/>Baum &amp; Kessler Sociedade </text:span><text:span text:style-name="T41">d</text:span><text:span text:style-name="T9">e Advogados</text:span><text:span text:style-name="T18"> </text:span><text:span text:style-name="T30">e</text:span><text:span text:style-name="T31"> </text:span><text:span text:style-name="T27">s</text:span><text:span text:style-name="T32">eja oficiad</text:span><text:span text:style-name="T33">o</text:span><text:span text:style-name="T32"> </text:span><text:span text:style-name="T16">à</text:span><text:span text:style-name="T32"> homenagead</text:span><text:span text:style-name="T34">a</text:span><text:span text:style-name="T35">,</text:span><text:span text:style-name="T32"> com as congratulações em nome desta Casa Legislativa.</text:span></text:p>
      <text:p text:style-name="P22"/>
      <text:p text:style-name="P20"><text:span text:style-name="T47">Novo Hamburgo, </text:span><text:span text:style-name="T53">25</text:span><text:span text:style-name="T48"> de </text:span><text:span text:style-name="T52">abril</text:span><text:span text:style-name="T47"> de 20</text:span><text:span text:style-name="T49">2</text:span><text:span text:style-name="T52">2</text:span><text:span text:style-name="T47">.</text:span></text:p>
      <text:p text:style-name="P21"/>
      <text:p text:style-name="P13"/>
      <text:list xml:id="list279855767" text:style-name="L1">
        <text:list-header>
          <text:p text:style-name="P32"/>
        </text:list-header>
      </text:list>
      <text:p text:style-name="P7"><text:span text:style-name="T50">Vereador </text:span><text:span text:style-name="T51">Fernandinho Lourenço</text:span></text:p>
      <text:p text:style-name="P8"/>
      <text:p text:style-name="P31"/>
      <text:p text:style-name="P31"/>
      <text:p text:style-name="P31"/>
      <text:p text:style-name="P31"/>
      <text:p text:style-name="P31"/>
      <text:p text:style-name="P30"/>
      <text:p text:style-name="P29"><text:span text:style-name="T18"/></text:p>
      <text:p text:style-name="P9"/>
      <text:p text:style-name="P16">Obs.: Redação conforme original do autor.</text:p>
      <text:p text:style-name="P14"><text:span text:style-name="T46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5" meta:character-count="1542" meta:non-whitespace-character-count="13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