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2a598f8" officeooo:paragraph-rsid="02a598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2ab91a0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0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2b0bb66"/>
    </style:style>
    <style:style style:name="P21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2b0bb66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2b0bb66"/>
    </style:style>
    <style:style style:name="P2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2b0bb66"/>
    </style:style>
    <style:style style:name="P3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2ad7b1c" officeooo:paragraph-rsid="02a598f8" style:font-size-asian="10.5pt" style:font-weight-asian="normal" style:font-size-complex="12pt" style:font-weight-complex="normal"/>
    </style:style>
    <style:style style:name="P3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1" fo:font-size="12pt" fo:language="pt" fo:country="BR" fo:font-weight="normal" officeooo:rsid="0297f5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7" style:family="text">
      <style:text-properties style:use-window-font-color="true" style:font-name="Nimbus Roman No9 L1" fo:font-size="12pt" fo:language="pt" fo:country="BR" fo:font-weight="normal" officeooo: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23e7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style:font-name="Nimbus Roman No9 L1" fo:font-size="12pt" fo:language="pt" fo:country="BR" fo:font-weight="normal" officeooo:rsid="02a598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2a59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2a59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7" style:family="text">
      <style:text-properties style:use-window-font-color="true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688d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8d4f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ab9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7" style:family="text">
      <style:text-properties style:use-window-font-color="true" style:font-name="Nimbus Roman No9 L1" fo:font-size="12pt" fo:language="pt" fo:country="BR" fo:font-weight="normal" officeooo:rsid="02b01d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2b0bb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2b0bb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0" style:family="text">
      <style:text-properties fo:language="pt" fo:country="BR" officeooo:rsid="006525c4" style:language-asian="pt" style:country-asian="BR" style:language-complex="pt" style:country-complex="BR"/>
    </style:style>
    <style:style style:name="T41" style:family="text">
      <style:text-properties fo:color="#000000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officeooo:rsid="00777b1d"/>
    </style:style>
    <style:style style:name="T43" style:family="text">
      <style:text-properties officeooo:rsid="028bc357"/>
    </style:style>
    <style:style style:name="T44" style:family="text">
      <style:text-properties fo:font-size="12pt" fo:font-weight="normal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2b47ec4" style:font-size-asian="10.5pt" style:font-weight-asian="normal" style:font-size-complex="12pt" style:font-weight-complex="normal"/>
    </style:style>
    <style:style style:name="T51" style:family="text">
      <style:text-properties officeooo:rsid="02b47e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51">454</text:span>/20<text:span text:style-name="T42">22</text:span></text:p>
      <text:p text:style-name="P14"/>
      <text:p text:style-name="P13"/>
      <text:p text:style-name="P30"><text:span text:style-name="T5">Voto de Congratulações </text:span><text:span text:style-name="T7">à</text:span><text:span text:style-name="T8"> </text:span><text:span text:style-name="T9">Elastomer</text:span><text:span text:style-name="T6"> </text:span><text:span text:style-name="T10">pela passagem do</text:span><text:span text:style-name="T11">s</text:span><text:span text:style-name="T10"> seu</text:span><text:span text:style-name="T11">s</text:span><text:span text:style-name="T10"> </text:span><text:span text:style-name="T38">8</text:span><text:span text:style-name="T25"> </text:span><text:span text:style-name="T10">ano</text:span><text:span text:style-name="T11">s</text:span><text:span text:style-name="T10"> </text:span><text:span text:style-name="T12">de</text:span><text:span text:style-name="T10"> fundação</text:span><text:span text:style-name="T5">. </text:span></text:p>
      <text:p text:style-name="P29"><text:s/></text:p>
      <text:p text:style-name="P31"/>
      <text:p text:style-name="P19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5"/>
      <text:p text:style-name="P27"><text:span text:style-name="T13">Considerando </text:span><text:span text:style-name="T14">a passagem d</text:span><text:span text:style-name="T11">os</text:span><text:span text:style-name="T14"> </text:span><text:span text:style-name="T37"><text:s/></text:span><text:span text:style-name="T38">8</text:span><text:span text:style-name="T15"> </text:span><text:span text:style-name="T14">ano</text:span><text:span text:style-name="T11">s</text:span><text:span text:style-name="T14"> d</text:span><text:span text:style-name="T16">a </text:span><text:span text:style-name="T39">Elastomer</text:span><text:span text:style-name="T17">.</text:span></text:p>
      <text:p text:style-name="P26"/>
      <text:p text:style-name="P28"><text:span text:style-name="T19">Considerando mais um ano de lutas e vitórias, desejo parabéns a todos os integrantes d</text:span><text:span text:style-name="T20">a</text:span><text:span text:style-name="T19"> </text:span><text:span text:style-name="T26">Elastomer</text:span><text:span text:style-name="T9"> </text:span><text:span text:style-name="T19">pelo excelente trabalho, dedicação e competência à frente desta importante empresa. </text:span><text:span text:style-name="T21">Diante de um novo </text:span><text:span text:style-name="T22">c</text:span><text:span text:style-name="T21">enário de recomeço</text:span><text:span text:style-name="T19">, </text:span><text:span text:style-name="T21">gerando mudanças e novas oportunidades, sabemos da importância </text:span><text:span text:style-name="T23">d</text:span><text:span text:style-name="T24">e</text:span><text:span text:style-name="T23"> adaptação em virtude de grandes transformações.</text:span><text:span text:style-name="T21"> </text:span><text:span text:style-name="T23">Parabenizo a empresa por importante destaque no pós-pandemia, esforço e </text:span><text:span text:style-name="T22">inovação de suas atividades. </text:span></text:p>
      <text:p text:style-name="P21"><text:span text:style-name="T40">M</text:span><text:span text:style-name="T2">inha oração é que Deus continue iluminando os seus caminhos para que possam progredir ainda mais. </text:span></text:p>
      <text:p text:style-name="P20"><text:span text:style-name="T41">Dessa forma, requer-se que seja </text:span><text:span text:style-name="T27">consignado em Ata Voto de Congratulações</text:span><text:span text:style-name="T10"> </text:span><text:span text:style-name="T28"><text:s/></text:span><text:span text:style-name="T29">à</text:span><text:span text:style-name="T9"> <text:s/>Elastomer</text:span><text:span text:style-name="T18"> </text:span><text:span text:style-name="T30">e</text:span><text:span text:style-name="T31"> </text:span><text:span text:style-name="T27">s</text:span><text:span text:style-name="T32">eja oficiad</text:span><text:span text:style-name="T33">o</text:span><text:span text:style-name="T32"> </text:span><text:span text:style-name="T16">à</text:span><text:span text:style-name="T32"> homenagead</text:span><text:span text:style-name="T34">a</text:span><text:span text:style-name="T35">,</text:span><text:span text:style-name="T32"> com as congratulações em nome desta Casa Legislativa.</text:span></text:p>
      <text:p text:style-name="P24"/>
      <text:p text:style-name="P22"><text:span text:style-name="T44">Novo Hamburgo, </text:span><text:span text:style-name="T50">25</text:span><text:span text:style-name="T45"> de </text:span><text:span text:style-name="T49">abril</text:span><text:span text:style-name="T44"> de 20</text:span><text:span text:style-name="T46">2</text:span><text:span text:style-name="T49">2</text:span><text:span text:style-name="T44">.</text:span></text:p>
      <text:p text:style-name="P23"/>
      <text:p text:style-name="P15"/>
      <text:list xml:id="list398704146" text:style-name="L1">
        <text:list-header>
          <text:p text:style-name="P32"/>
        </text:list-header>
      </text:list>
      <text:p text:style-name="P7"><text:span text:style-name="T47">Vereador </text:span><text:span text:style-name="T48">Fernandinho Lourenço</text:span></text:p>
      <text:p text:style-name="P8"/>
      <text:p text:style-name="P11"/>
      <text:p text:style-name="P10"/>
      <text:p text:style-name="P33"><text:span text:style-name="T18"/></text:p>
      <text:p text:style-name="P9"/>
      <text:p text:style-name="P9"/>
      <text:p text:style-name="P9"/>
      <text:p text:style-name="P9"/>
      <text:p text:style-name="P9"/>
      <text:p text:style-name="P9"/>
      <text:p text:style-name="P18">Obs.: Redação conforme original do autor.</text:p>
      <text:p text:style-name="P16"><text:span text:style-name="T43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24" meta:character-count="1426" meta:non-whitespace-character-count="121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mozilla_ana-santos0/PROTOCOLADOS/AppData/Local/Temp/usr/lib/openoffice/share/template/pt-BR/CMNH/ped-provid.odt" meta:date="2010-09-29T13:22:32"/>
  </office:meta>
</office:document-meta>
</file>