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cd6" officeooo:paragraph-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59cd6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59cd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59cd6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59cd6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59cd6" officeooo:paragraph-rsid="02a598f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8a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officeooo:rsid="028bc357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ad476d" style:font-size-asian="10.5pt" style:font-weight-asian="normal" style:font-size-complex="12pt" style:font-weight-complex="normal"/>
    </style:style>
    <style:style style:name="T49" style:family="text">
      <style:text-properties officeooo:rsid="02ad4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9">457</text:span>/20<text:span text:style-name="T40">22</text:span></text:p>
      <text:p text:style-name="P15"/>
      <text:p text:style-name="P14"/>
      <text:p text:style-name="P30"><text:span text:style-name="T5">Voto de Congratulações </text:span><text:span text:style-name="T8">à</text:span><text:span text:style-name="T9"> </text:span><text:span text:style-name="T7">Codina </text:span><text:span text:style-name="T37">Peles</text:span><text:span text:style-name="T6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26">13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26">13</text:span><text:span text:style-name="T16"> </text:span><text:span text:style-name="T15">ano</text:span><text:span text:style-name="T12">s</text:span><text:span text:style-name="T15"> d</text:span><text:span text:style-name="T17">a </text:span><text:span text:style-name="T7">Codina </text:span><text:span text:style-name="T37">Peles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Codina </text:span><text:span text:style-name="T37">Peles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38">M</text:span><text:span text:style-name="T2">inha oração é que Deus continue iluminando os seus caminhos para que possam progredir ainda mais. </text:span></text:p>
      <text:p text:style-name="P20"><text:span text:style-name="T39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</text:span><text:span text:style-name="T27">Codina</text:span><text:span text:style-name="T19"> </text:span><text:span text:style-name="T37">Peles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2">Novo Hamburgo, </text:span><text:span text:style-name="T48">25</text:span><text:span text:style-name="T43"> de </text:span><text:span text:style-name="T47">abril</text:span><text:span text:style-name="T42"> de 20</text:span><text:span text:style-name="T44">2</text:span><text:span text:style-name="T47">2</text:span><text:span text:style-name="T42">.</text:span></text:p>
      <text:p text:style-name="P23"/>
      <text:p text:style-name="P16"/>
      <text:list xml:id="list1414527911" text:style-name="L1">
        <text:list-header>
          <text:p text:style-name="P33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34"><text:span text:style-name="T37"/></text:p>
      <text:p text:style-name="P9"/>
      <text:p text:style-name="P9"/>
      <text:p text:style-name="P18"/>
      <text:p text:style-name="P18"/>
      <text:p text:style-name="P18"/>
      <text:p text:style-name="P18">Obs.: Redação conforme original do autor.</text:p>
      <text:p text:style-name="P17"><text:span text:style-name="T4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8" meta:character-count="1439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