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a598f8" officeooo:paragraph-rsid="02a59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ab91a0" officeooo:paragraph-rsid="02ab9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ae5586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ae5586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ae5586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ae5586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ad7b1c" officeooo:paragraph-rsid="02a598f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style:use-window-font-color="true" style:font-name="Nimbus Roman No9 L1" fo:font-size="12pt" fo:language="pt" fo:country="BR" fo:font-weight="normal" officeooo:rsid="02a471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style:use-window-font-color="true" style:font-name="Nimbus Roman No9 L1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officeooo:rsid="02a59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8d4f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ae5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ae5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fo:language="pt" fo:country="BR" officeooo:rsid="006525c4" style:language-asian="pt" style:country-asian="BR" style:language-complex="pt" style:country-complex="BR"/>
    </style:style>
    <style:style style:name="T40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777b1d"/>
    </style:style>
    <style:style style:name="T42" style:family="text">
      <style:text-properties officeooo:rsid="028bc357"/>
    </style:style>
    <style:style style:name="T43" style:family="text">
      <style:text-properties fo:font-size="12pt" fo:font-weight="normal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2b13c92" style:font-size-asian="10.5pt" style:font-weight-asian="normal" style:font-size-complex="12pt" style:font-weight-complex="normal"/>
    </style:style>
    <style:style style:name="T50" style:family="text">
      <style:text-properties officeooo:rsid="02b13c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0">458</text:span>/20<text:span text:style-name="T41">22</text:span></text:p>
      <text:p text:style-name="P14"/>
      <text:p text:style-name="P13"/>
      <text:p text:style-name="P30"><text:span text:style-name="T5">Voto de Congratulações </text:span><text:span text:style-name="T8">à</text:span><text:span text:style-name="T9"> </text:span><text:span text:style-name="T38">Pavicon</text:span><text:span text:style-name="T6"> </text:span><text:span text:style-name="T11">pela passagem do</text:span><text:span text:style-name="T12">s</text:span><text:span text:style-name="T11"> seu</text:span><text:span text:style-name="T12">s</text:span><text:span text:style-name="T11"> </text:span><text:span text:style-name="T37">47</text:span><text:span text:style-name="T26"> </text:span><text:span text:style-name="T11">ano</text:span><text:span text:style-name="T12">s</text:span><text:span text:style-name="T11"> </text:span><text:span text:style-name="T13">de</text:span><text:span text:style-name="T11"> fundação</text:span><text:span text:style-name="T5">. </text:span></text:p>
      <text:p text:style-name="P29"><text:s/></text:p>
      <text:p text:style-name="P31"/>
      <text:p text:style-name="P19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4">Considerando </text:span><text:span text:style-name="T15">a passagem d</text:span><text:span text:style-name="T12">os</text:span><text:span text:style-name="T15"> </text:span><text:span text:style-name="T37">47</text:span><text:span text:style-name="T16"> </text:span><text:span text:style-name="T15">ano</text:span><text:span text:style-name="T12">s</text:span><text:span text:style-name="T15"> d</text:span><text:span text:style-name="T17">a </text:span><text:span text:style-name="T7">Pavicon</text:span><text:span text:style-name="T18">.</text:span></text:p>
      <text:p text:style-name="P26"/>
      <text:p text:style-name="P28"><text:span text:style-name="T20">Considerando mais um ano de lutas e vitórias, desejo parabéns a todos os integrantes d</text:span><text:span text:style-name="T21">a</text:span><text:span text:style-name="T20"> </text:span><text:span text:style-name="T27">Pavicon</text:span><text:span text:style-name="T10"> </text:span><text:span text:style-name="T20">pelo excelente trabalho, dedicação e competência à frente desta importante empresa. </text:span><text:span text:style-name="T22">Diante de um novo </text:span><text:span text:style-name="T23">c</text:span><text:span text:style-name="T22">enário de recomeço</text:span><text:span text:style-name="T20">, </text:span><text:span text:style-name="T22">gerando mudanças e novas oportunidades, sabemos da importância </text:span><text:span text:style-name="T24">d</text:span><text:span text:style-name="T25">e</text:span><text:span text:style-name="T24"> adaptação em virtude de grandes transformações.</text:span><text:span text:style-name="T22"> </text:span><text:span text:style-name="T24">Parabenizo a empresa por importante destaque no pós-pandemia, esforço e </text:span><text:span text:style-name="T23">inovação de suas atividades. </text:span></text:p>
      <text:p text:style-name="P21"><text:span text:style-name="T39">M</text:span><text:span text:style-name="T2">inha oração é que Deus continue iluminando os seus caminhos para que possam progredir ainda mais. </text:span></text:p>
      <text:p text:style-name="P20"><text:span text:style-name="T40">Dessa forma, requer-se que seja </text:span><text:span text:style-name="T28">consignado em Ata Voto de Congratulações</text:span><text:span text:style-name="T11"> </text:span><text:span text:style-name="T29"><text:s/></text:span><text:span text:style-name="T30">à</text:span><text:span text:style-name="T10"> <text:s/>Pavicon</text:span><text:span text:style-name="T19"> </text:span><text:span text:style-name="T31">e</text:span><text:span text:style-name="T32"> </text:span><text:span text:style-name="T28">s</text:span><text:span text:style-name="T33">eja oficiad</text:span><text:span text:style-name="T34">o</text:span><text:span text:style-name="T33"> </text:span><text:span text:style-name="T17">à</text:span><text:span text:style-name="T33"> homenagead</text:span><text:span text:style-name="T35">a</text:span><text:span text:style-name="T36">,</text:span><text:span text:style-name="T33"> com as congratulações em nome desta Casa Legislativa.</text:span></text:p>
      <text:p text:style-name="P24"/>
      <text:p text:style-name="P22"><text:span text:style-name="T43">Novo Hamburgo, </text:span><text:span text:style-name="T49">25</text:span><text:span text:style-name="T44"> de </text:span><text:span text:style-name="T48">abril</text:span><text:span text:style-name="T43"> de 20</text:span><text:span text:style-name="T45">2</text:span><text:span text:style-name="T48">2</text:span><text:span text:style-name="T43">.</text:span></text:p>
      <text:p text:style-name="P23"/>
      <text:p text:style-name="P15"/>
      <text:list xml:id="list845808460" text:style-name="L1">
        <text:list-header>
          <text:p text:style-name="P33"/>
        </text:list-header>
      </text:list>
      <text:p text:style-name="P7"><text:span text:style-name="T46">Vereador </text:span><text:span text:style-name="T47">Fernandinho Lourenço</text:span></text:p>
      <text:p text:style-name="P8"/>
      <text:p text:style-name="P11"/>
      <text:p text:style-name="P10"/>
      <text:p text:style-name="P34"><text:span text:style-name="T19"/></text:p>
      <text:p text:style-name="P9"/>
      <text:p text:style-name="P9"/>
      <text:p text:style-name="P18"/>
      <text:p text:style-name="P18"/>
      <text:p text:style-name="P18">Obs.: Redação conforme original do autor.</text:p>
      <text:p text:style-name="P16"><text:span text:style-name="T4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4" meta:character-count="1419" meta:non-whitespace-character-count="12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TOCOLADOS/AppData/Local/Temp/usr/lib/openoffice/share/template/pt-BR/CMNH/ped-provid.odt" meta:date="2010-09-29T13:22:32"/>
  </office:meta>
</office:document-meta>
</file>