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78a1a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736f" officeooo:paragraph-rsid="0019736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9b6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ecff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weight="normal" officeooo:rsid="000922bc" officeooo:paragraph-rsid="00179b66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179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179b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d7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ec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78a1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77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18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ecf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officeooo:rsid="001d772a"/>
    </style:style>
    <style:style style:name="T28" style:family="text">
      <style:text-properties officeooo:rsid="001e96bf"/>
    </style:style>
    <style:style style:name="T2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217798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1f283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15e618" style:font-size-asian="12pt" style:font-weight-asian="normal" style:font-size-complex="12pt" style:font-weight-complex="normal"/>
    </style:style>
    <style:style style:name="T33" style:family="text">
      <style:text-properties officeooo:rsid="0020c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3">459/</text:span>20<text:span text:style-name="T28">22</text:span></text:p>
      <text:p text:style-name="P9"/>
      <text:p text:style-name="P9"/>
      <text:p text:style-name="P15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</text:span><text:span text:style-name="T8">Velha Querência</text:span><text:span text:style-name="T2"> pela passagem do seu </text:span><text:span text:style-name="T6">3</text:span><text:span text:style-name="T12">6</text:span><text:span text:style-name="T2">º aniversário.</text:span></text:p>
      <text:p text:style-name="P16"/>
      <text:p text:style-name="P14"/>
      <text:p text:style-name="P14"/>
      <text:p text:style-name="P21"><text:span text:style-name="T16">Considerando que, </text:span><text:span text:style-name="T17">no dia </text:span><text:span text:style-name="T18">1</text:span><text:span text:style-name="T19">7</text:span><text:span text:style-name="T17"> de </text:span><text:span text:style-name="T18">maio,</text:span><text:span text:style-name="T19"> o CTG </text:span><text:span text:style-name="T18">Velha Querência</text:span><text:span text:style-name="T17"> </text:span><text:span text:style-name="T20">celebra</text:span><text:span text:style-name="T17"> seus </text:span><text:span text:style-name="T20">3</text:span><text:span text:style-name="T21">6</text:span><text:span text:style-name="T17"> anos de existência.</text:span></text:p>
      <text:p text:style-name="P20"/>
      <text:p text:style-name="P17"><text:span text:style-name="T5">Considerando que, ao longo dos anos, </text:span><text:span text:style-name="T9">essa pioneira </text:span><text:span text:style-name="T11">e</text:span><text:span text:style-name="T9">ntidade</text:span><text:span text:style-name="T5"> conseguiu significativo destaque pelas realizações e promoções junto à comunidade.</text:span></text:p>
      <text:p text:style-name="P17"/>
      <text:p text:style-name="P17"><text:span text:style-name="T5">Considerando ser um </text:span><text:span text:style-name="T7">CTG</text:span><text:span text:style-name="T5"> que v</text:span><text:span text:style-name="T11">e</text:span><text:span text:style-name="T5">m crescendo a cada ano, demonstrando estar entre os primeiros em matéria de organização e de conquistas em eventos campeiros.</text:span></text:p>
      <text:p text:style-name="P17"/>
      <text:p text:style-name="P19">Considerando que os representantes da atual diretoria merecem o respeito e a admiração de toda a população por seu trabalho <text:span text:style-name="T27">à</text:span> frente desta importante <text:span text:style-name="T27">e</text:span>ntidade <text:span text:style-name="T27">t</text:span>radicionalista que é motivo de orgulho para os hamburguenses.</text:p>
      <text:p text:style-name="P17"/>
      <text:p text:style-name="P17">Considerando, enfim, <text:span text:style-name="T24">que</text:span><text:span text:style-name="T2"> acompanh</text:span><text:span text:style-name="T4">o</text:span><text:span text:style-name="T2"> seu crescimento, </text:span>trabalhando em<text:span text:style-name="T22"> prol da </text:span><text:span text:style-name="T23">manutenção da cultura tradicionalista gaúcha</text:span><text:span text:style-name="T22">, repartindo conhecimentos, vivências e experiências.</text:span></text:p>
      <text:p text:style-name="P17"/>
      <text:p text:style-name="P17"><text:span text:style-name="T25">Desta forma, requer-se que seja consignado em Ata Voto de Congratulações ao </text:span><text:span text:style-name="T7">CTG </text:span><text:span text:style-name="T8">Velha Querência</text:span><text:span text:style-name="T10">, e seja oficiado </text:span><text:span text:style-name="T7">ao</text:span><text:span text:style-name="T10"> homenagead</text:span><text:span text:style-name="T11">o</text:span><text:span text:style-name="T10">, com as congratulações em nome desta Casa Legislativa.</text:span></text:p>
      <text:p text:style-name="P17"/>
      <text:p text:style-name="P18"><text:span text:style-name="T26">Novo Hamburgo,</text:span><text:span text:style-name="T29"> </text:span><text:span text:style-name="T30">25</text:span><text:span text:style-name="T29"> de </text:span><text:span text:style-name="T30">abril</text:span><text:span text:style-name="T31"> </text:span><text:span text:style-name="T29">de 20</text:span><text:span text:style-name="T32">2</text:span><text:span text:style-name="T30">2</text:span><text:span text:style-name="T29">.</text:span></text:p>
      <text:p text:style-name="P8"/>
      <text:p text:style-name="P8"/>
      <text:p text:style-name="P8">Vereador <text:span text:style-name="T24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3"/>
      <text:p text:style-name="P13"/>
      <text:p text:style-name="P13">Obs.: Redação conforme original do autor.</text:p>
      <text:p text:style-name="P10"><text:span text:style-name="T13">/</text:span><text:span text:style-name="T14">A</text:span><text:span text:style-name="T15">P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4" meta:character-count="1562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