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051f2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60ce9" style:font-size-asian="12pt" style:font-size-complex="12pt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fo:font-weight="normal" officeooo:paragraph-rsid="000cc67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922bc" officeooo:paragraph-rsid="000cc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0cc675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66cm" style:auto-text-indent="false" style:page-number="auto"/>
      <style:text-properties style:font-name="Nimbus Roman No9 L1" fo:font-size="12pt" officeooo:paragraph-rsid="000cc675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0cc675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1" fo:font-size="12pt" fo:language="pt" fo:country="BR" fo:font-weight="normal" officeooo:rsid="0021039b" officeooo:paragraph-rsid="000cc6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21039b" officeooo:paragraph-rsid="000cc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2d823" style:language-complex="pt" style:country-complex="BR"/>
    </style:style>
    <style:style style:name="T4" style:family="text">
      <style:text-properties style:use-window-font-color="true" officeooo:rsid="000c4e5b" style:language-complex="pt" style:country-complex="BR"/>
    </style:style>
    <style:style style:name="T5" style:family="text">
      <style:text-properties style:use-window-font-color="true" officeooo:rsid="000922bc" style:language-complex="pt" style:country-complex="BR"/>
    </style:style>
    <style:style style:name="T6" style:family="text">
      <style:text-properties style:use-window-font-color="true" officeooo:rsid="000b1b32" style:language-complex="pt" style:country-complex="BR"/>
    </style:style>
    <style:style style:name="T7" style:family="text">
      <style:text-properties style:use-window-font-color="true" officeooo:rsid="001edbfc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c4e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b1b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143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f28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177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8fa4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0c4e5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922b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b1b3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cc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e49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c4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b1b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1f2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17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officeooo:rsid="000c4e5b"/>
    </style:style>
    <style:style style:name="T33" style:family="text">
      <style:text-properties officeooo:rsid="000922bc"/>
    </style:style>
    <style:style style:name="T34" style:family="text">
      <style:text-properties officeooo:rsid="0012d823"/>
    </style:style>
    <style:style style:name="T35" style:family="text">
      <style:text-properties officeooo:rsid="0011435b"/>
    </style:style>
    <style:style style:name="T36" style:family="text">
      <style:text-properties officeooo:rsid="0014c319"/>
    </style:style>
    <style:style style:name="T37" style:family="text">
      <style:text-properties officeooo:rsid="001cd7de"/>
    </style:style>
    <style:style style:name="T38" style:family="text">
      <style:text-properties style:font-name="Nimbus Roman No9 L1"/>
    </style:style>
    <style:style style:name="T3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1f283c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217798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15e618" style:font-size-asian="12pt" style:font-weight-asian="normal" style:font-size-complex="12pt" style:font-weight-complex="normal"/>
    </style:style>
    <style:style style:name="T43" style:family="text">
      <style:text-properties officeooo:rsid="0023ae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3">460/</text:span>20<text:span text:style-name="T36">22</text:span></text:p>
      <text:p text:style-name="P11"/>
      <text:p text:style-name="P11"/>
      <text:p text:style-name="P11"/>
      <text:p text:style-name="P14"><text:span text:style-name="T9">V</text:span><text:span text:style-name="T8">oto de </text:span><text:span text:style-name="T9">C</text:span><text:span text:style-name="T8">ongratulações </text:span><text:span text:style-name="T10">ao </text:span><text:span text:style-name="T11">Coral Vozes do</text:span><text:span text:style-name="T10"> </text:span><text:span text:style-name="T12">Porteira</text:span><text:span text:style-name="T8"> pela passagem do seu </text:span><text:span text:style-name="T14">3</text:span><text:span text:style-name="T15">1</text:span><text:span text:style-name="T8">º aniversário.</text:span></text:p>
      <text:p text:style-name="P15"/>
      <text:p text:style-name="P15"/>
      <text:p text:style-name="P19"/>
      <text:p text:style-name="P18"><text:span text:style-name="T21">Considerando que, </text:span><text:span text:style-name="T22">no </text:span><text:span text:style-name="T23">mês de maio,</text:span><text:span text:style-name="T24"> </text:span><text:span text:style-name="T22">o </text:span><text:span text:style-name="T25">Coral Vozes do</text:span><text:span text:style-name="T22"> </text:span><text:span text:style-name="T26">Porteira</text:span><text:span text:style-name="T22"> comemora seus </text:span><text:span text:style-name="T27">3</text:span><text:span text:style-name="T28">1</text:span><text:span text:style-name="T22"> anos de existência.</text:span></text:p>
      <text:p text:style-name="P17"/>
      <text:p text:style-name="P17">Considerando que, ao longo dos anos, o <text:span text:style-name="T32">Coral</text:span> conseguiu significativo destaque pelas realizações e promoções junto à comunidade.</text:p>
      <text:p text:style-name="P17"/>
      <text:p text:style-name="P17">Considerando ser um <text:span text:style-name="T32">Coral</text:span> que v<text:span text:style-name="T37">e</text:span>m crescendo a cada ano, demonstrando estar entre os primeiros em matéria de organização e de conquistas em eventos.</text:p>
      <text:p text:style-name="P17"/>
      <text:p text:style-name="P16"><text:span text:style-name="T33">Considerando que os representantes da atual diretoria merecem o respeito e a admiração de toda a população por seu trabalho à frente do </text:span><text:span text:style-name="T18">Coral Vozes do</text:span><text:span text:style-name="T19"> </text:span><text:span text:style-name="T20">Porteira,</text:span><text:span text:style-name="T33"> que é motivo de orgulho para os hamburguenses.</text:span></text:p>
      <text:p text:style-name="P20">Considerando enfim, <text:span text:style-name="T31">que</text:span><text:span text:style-name="T8"> acompanh</text:span><text:span text:style-name="T13">amos</text:span><text:span text:style-name="T8"> seu crescimento, </text:span>trabalhando em<text:span text:style-name="T29"> prol da </text:span><text:span text:style-name="T30">manutenção da cultura tradicionalista gaúcha</text:span><text:span text:style-name="T29">, repartindo conhecimentos, vivências e experiências.</text:span></text:p>
      <text:p text:style-name="P21">Desta <text:span text:style-name="T35">f</text:span>orma, requer-se que seja consignado em Ata Voto de Congratulações <text:span text:style-name="T34">ao </text:span><text:span text:style-name="T4">Coral Vozes do</text:span><text:span text:style-name="T5"> </text:span><text:span text:style-name="T6">Porteira</text:span><text:span text:style-name="T2"> e seja oficiado </text:span><text:span text:style-name="T7">a</text:span><text:span text:style-name="T3">o</text:span><text:span text:style-name="T2"> homenagead</text:span><text:span text:style-name="T3">o</text:span><text:span text:style-name="T2">, com as congratulações em nome desta Casa Legislativa.</text:span></text:p>
      <text:p text:style-name="P22"/>
      <text:list xml:id="list1188704856" text:style-name="L1">
        <text:list-header>
          <text:p text:style-name="P24"><text:span text:style-name="T39"><text:s text:c="28"/>Novo Hamburgo, </text:span><text:span text:style-name="T41">25</text:span><text:span text:style-name="T39"> de </text:span><text:span text:style-name="T41">abril</text:span><text:span text:style-name="T40"> </text:span><text:span text:style-name="T39">de 20</text:span><text:span text:style-name="T42">2</text:span><text:span text:style-name="T41">2</text:span><text:span text:style-name="T39">.</text:span></text:p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7">Vereador <text:span text:style-name="T31">Enio Brizola</text:span></text:p>
      <text:p text:style-name="P8"/>
      <text:p text:style-name="P8"/>
      <text:p text:style-name="P8"/>
      <text:p text:style-name="P8"/>
      <text:p text:style-name="P23"><text:span text:style-name="T38"/></text:p>
      <text:p text:style-name="P13">Obs.: Redação conforme original do autor.</text:p>
      <text:p text:style-name="P12"><text:span text:style-name="T16">/</text:span><text:span text:style-name="T17">AP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5" meta:character-count="1564" meta:non-whitespace-character-count="13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