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f56f" officeooo:paragraph-rsid="00051f2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106cm"/>
        </style:tab-stops>
      </style:paragraph-properties>
      <style:text-properties style:use-window-font-color="true" style:font-name="Nimbus Roman No9 L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575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75d6a"/>
    </style:style>
    <style:style style:name="P27" style:family="paragraph" style:parent-style-name="Standard">
      <style:paragraph-properties fo:text-align="justify" style:justify-single-word="false"/>
      <style:text-properties officeooo:paragraph-rsid="002f1557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541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officeooo:rsid="000bce54" style:language-complex="pt" style:country-complex="BR"/>
    </style:style>
    <style:style style:name="T7" style:family="text">
      <style:text-properties style:use-window-font-color="true" officeooo:rsid="000da02a" style:language-complex="pt" style:country-complex="BR"/>
    </style:style>
    <style:style style:name="T8" style:family="text">
      <style:text-properties style:use-window-font-color="true" officeooo:rsid="0020192b" style:language-complex="pt" style:country-complex="BR"/>
    </style:style>
    <style:style style:name="T9" style:family="text">
      <style:text-properties style:use-window-font-color="true" officeooo:rsid="00051f2c" style:language-complex="pt" style:country-complex="BR"/>
    </style:style>
    <style:style style:name="T10" style:family="text">
      <style:text-properties style:use-window-font-color="true" officeooo:rsid="00257570" style:language-complex="pt" style:country-complex="BR"/>
    </style:style>
    <style:style style:name="T11" style:family="text">
      <style:text-properties style:use-window-font-color="true" officeooo:rsid="00399e52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34a1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c11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57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f5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5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75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32f0e4"/>
    </style:style>
    <style:style style:name="T30" style:family="text">
      <style:text-properties officeooo:rsid="0034a196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style:font-size-asian="12pt"/>
    </style:style>
    <style:style style:name="T33" style:family="text">
      <style:text-properties style:font-name="Nimbus Roman No9 L1" officeooo:rsid="00217798" style:font-size-asian="12pt"/>
    </style:style>
    <style:style style:name="T34" style:family="text">
      <style:text-properties style:font-name="Nimbus Roman No9 L1" officeooo:rsid="001f283c" style:font-size-asian="12pt"/>
    </style:style>
    <style:style style:name="T35" style:family="text">
      <style:text-properties style:font-name="Nimbus Roman No9 L1" officeooo:rsid="0015e618" style:font-size-asian="12pt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399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7">461/</text:span>20<text:span text:style-name="T30">22</text:span></text:p>
      <text:p text:style-name="P12"/>
      <text:p text:style-name="P12"/>
      <text:p text:style-name="P12"/>
      <text:p text:style-name="P23"><text:span text:style-name="T15">V</text:span><text:span text:style-name="T14">oto de </text:span><text:span text:style-name="T15">C</text:span><text:span text:style-name="T14">ongratulações à </text:span><text:span text:style-name="T16">EME</text:span><text:span text:style-name="T24">B</text:span><text:span text:style-name="T16"> </text:span><text:span text:style-name="T17">Maria Quitéria</text:span><text:span text:style-name="T14"> pela passagem do</text:span><text:span text:style-name="T18">s</text:span><text:span text:style-name="T14"> seu</text:span><text:span text:style-name="T18">s</text:span><text:span text:style-name="T14"> </text:span><text:span text:style-name="T18">3</text:span><text:span text:style-name="T19">4</text:span><text:span text:style-name="T18"> anos de existência.</text:span></text:p>
      <text:p text:style-name="P22"/>
      <text:p text:style-name="P11"/>
      <text:p text:style-name="P20"/>
      <text:p text:style-name="P26"><text:span text:style-name="T14">Considerando que a </text:span><text:span text:style-name="Strong_20_Emphasis"><text:span text:style-name="T36">Escola Municipal de Educação Básica</text:span></text:span><text:span text:style-name="T20"> </text:span><text:span text:style-name="T17">Maria Quitéria</text:span><text:span text:style-name="T21"> </text:span><text:span text:style-name="T22">celebra</text:span><text:span text:style-name="T14">, no </text:span><text:span text:style-name="T18">mês</text:span><text:span text:style-name="T14"> de </text:span><text:span text:style-name="T17">maio</text:span><text:span text:style-name="T14">, seu </text:span><text:span text:style-name="T18">3</text:span><text:span text:style-name="T19">4</text:span><text:span text:style-name="T23">º</text:span><text:span text:style-name="T14"> </text:span><text:span text:style-name="T23">aniversário.</text:span></text:p>
      <text:p text:style-name="P25"/>
      <text:p text:style-name="P24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 em busca de um melhor aprendizado, de</text:span><text:span text:style-name="T25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4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9"/>
      <text:p text:style-name="P21"><text:span text:style-name="T28">Dessa forma, requer-se que seja consignado em Ata Voto de Congratulações à </text:span><text:span text:style-name="T6">EME</text:span><text:span text:style-name="T11">B</text:span><text:span text:style-name="T6"> </text:span><text:span text:style-name="T10">Maria Quitéria</text:span><text:span text:style-name="T8">, e seja oficiado </text:span><text:span text:style-name="T9">à</text:span><text:span text:style-name="T8"> homenageada, com as congratulações em nome desta Casa Legislativa.</text:span></text:p>
      <text:p text:style-name="P10"/>
      <text:list xml:id="list3603109533" text:style-name="L1">
        <text:list-header>
          <text:p text:style-name="P29"><text:s text:c="28"/>Novo Hamburgo,<text:span text:style-name="T32"> </text:span><text:span text:style-name="T33">25</text:span><text:span text:style-name="T32"> de </text:span><text:span text:style-name="T33">abril</text:span><text:span text:style-name="T34"> </text:span><text:span text:style-name="T32">de 20</text:span><text:span text:style-name="T35">2</text:span><text:span text:style-name="T33">2</text:span><text:span text:style-name="T32">.</text:span></text:p>
          <text:p text:style-name="P28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/>
      <text:p text:style-name="P18"/>
      <text:p text:style-name="P27"><text:span text:style-name="T13">Obs.: Redação conforme o original do autor.</text:span></text:p>
      <text:p text:style-name="P17">/<text:span text:style-name="T29">AP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4-27T12:09:20.4577659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1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