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cc86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c0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10c0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1381" style:font-size-asian="12pt" style:font-size-complex="12pt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10c05a" style:font-size-asian="12pt" style:font-size-complex="12pt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0c05a" officeooo:paragraph-rsid="0010c0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cc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cc8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87b" officeooo:paragraph-rsid="001ef87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1381" officeooo:paragraph-rsid="001d138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d138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0c05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87b" officeooo:paragraph-rsid="001ef87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c797" style:font-weight-asian="normal" style:font-weight-complex="normal"/>
    </style:style>
    <style:style style:name="T3" style:family="text">
      <style:text-properties fo:font-weight="normal" officeooo:rsid="0017b64b" style:font-weight-asian="normal" style:font-weight-complex="normal"/>
    </style:style>
    <style:style style:name="T4" style:family="text">
      <style:text-properties fo:font-weight="normal" officeooo:rsid="00374d90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10c05a" style:font-weight-asian="normal" style:font-weight-complex="normal"/>
    </style:style>
    <style:style style:name="T7" style:family="text">
      <style:text-properties fo:font-weight="normal" officeooo:rsid="0012382e" style:font-weight-asian="normal" style:font-weight-complex="normal"/>
    </style:style>
    <style:style style:name="T8" style:family="text">
      <style:text-properties fo:font-weight="normal" officeooo:rsid="001d1381" style:font-weight-asian="normal" style:font-weight-complex="normal"/>
    </style:style>
    <style:style style:name="T9" style:family="text">
      <style:text-properties fo:font-weight="normal" officeooo:rsid="001ef87b" style:font-weight-asian="normal" style:font-weight-complex="normal"/>
    </style:style>
    <style:style style:name="T10" style:family="text">
      <style:text-properties officeooo:rsid="0007e92d"/>
    </style:style>
    <style:style style:name="T11" style:family="text">
      <style:text-properties officeooo:rsid="0013fac3"/>
    </style:style>
    <style:style style:name="T12" style:family="text">
      <style:text-properties officeooo:rsid="00374d90"/>
    </style:style>
    <style:style style:name="T13" style:family="text">
      <style:text-properties officeooo:rsid="001d1381"/>
    </style:style>
    <style:style style:name="T14" style:family="text">
      <style:text-properties style:use-window-font-color="true" fo:language="pt" fo:country="BR" fo:font-weight="normal" officeooo:rsid="001d138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normal" officeooo:rsid="001ef87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officeooo:rsid="001ef87b"/>
    </style:style>
    <style:style style:name="T17" style:family="text">
      <style:text-properties officeooo:rsid="001f12dd"/>
    </style:style>
    <style:style style:name="T18" style:family="text">
      <style:text-properties officeooo:rsid="00209d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REQUERIMENTO</text:span> Nº <text:span text:style-name="T16">464</text:span>/<text:span text:style-name="T13">2022</text:span></text:p>
      <text:p text:style-name="P14"><text:span text:style-name="T17">I</text:span><text:span text:style-name="T4">nclusão do texto “Luto na Saúde”, de autoria do SindMed, na Ata da Sessão Ordinária do dia 27 de </text:span><text:span text:style-name="T16">a</text:span><text:span text:style-name="T4">bril de 2022.</text:span></text:p>
      <text:p text:style-name="P8"><text:span text:style-name="T2">R</text:span><text:span text:style-name="T1">equer-</text:span><text:span text:style-name="T2">se</text:span><text:span text:style-name="T1">, após os tr</text:span><text:span text:style-name="T5">â</text:span><text:span text:style-name="T1">mites regimentais, </text:span><text:span text:style-name="T3">que </text:span><text:span text:style-name="T6">o texto “</text:span><text:span text:style-name="T8">Luto na Saúde”, publicado no jornal NH (Página 5) do dia 25 de abril de 2022, escrito pelo SindMed,</text:span><text:span text:style-name="T6"> </text:span><text:span text:style-name="T7">seja incluído</text:span><text:span text:style-name="T6"> na Ata </text:span><text:span text:style-name="T14">da Sessão Ordinária do dia 27 de </text:span><text:span text:style-name="T15">a</text:span><text:span text:style-name="T14">bril de 2022.</text:span></text:p>
      <text:p text:style-name="P7"/>
      <text:p text:style-name="P10"/>
      <text:p text:style-name="P9"><text:span text:style-name="T6">Novo Hamburgo, </text:span><text:span text:style-name="T8">25</text:span><text:span text:style-name="T6"> de </text:span><text:span text:style-name="T9">a</text:span><text:span text:style-name="T8">bril </text:span><text:span text:style-name="T6">de 2</text:span><text:span text:style-name="T8">022</text:span><text:span text:style-name="T6">.</text:span></text:p>
      <text:p text:style-name="P15"><text:s text:c="85"/></text:p>
      <text:p text:style-name="P15"/>
      <text:p text:style-name="P15">Vereador <text:span text:style-name="T10">Gerson Peteffi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APS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cc8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7-04T15:03:29.796691585</meta:creation-date>
    <dc:language>pt-BR</dc:language>
    <meta:editing-cycles>1</meta:editing-cycles>
    <meta:editing-duration>P0D</meta:editing-duration>
    <meta:print-date>2018-07-09T11:12:06.901722171</meta:print-date>
    <meta:document-statistic meta:table-count="0" meta:image-count="1" meta:object-count="0" meta:page-count="1" meta:paragraph-count="14" meta:word-count="152" meta:character-count="940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7-04T15:03:29.124409126"/>
  </office:meta>
</office:document-meta>
</file>