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252a4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officeooo:rsid="001c8f2c" officeooo:paragraph-rsid="001c8f2c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officeooo:rsid="001dff9a" officeooo:paragraph-rsid="001dff9a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22222" style:font-name="Nimbus Roman No9 L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officeooo:rsid="001e37ab" officeooo:paragraph-rsid="001c8f2c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19380c" style:font-name-asian="Nimbus Roman No9 L1" style:font-name-complex="Nimbus Roman No9 L1"/>
    </style:style>
    <style:style style:name="T5" style:family="text">
      <style:text-properties style:font-name="Nimbus Roman No9 L" officeooo:rsid="002248d7" style:font-name-asian="Nimbus Roman No9 L1" style:font-name-complex="Nimbus Roman No9 L1"/>
    </style:style>
    <style:style style:name="T6" style:family="text">
      <style:text-properties style:font-name="Nimbus Roman No9 L" officeooo:rsid="000f02f0" style:font-name-asian="Nimbus Roman No9 L1" style:font-name-complex="Nimbus Roman No9 L1"/>
    </style:style>
    <style:style style:name="T7" style:family="text">
      <style:text-properties style:font-name="Nimbus Roman No9 L" officeooo:rsid="0010aabb" style:font-name-asian="Nimbus Roman No9 L1" style:font-name-complex="Nimbus Roman No9 L1"/>
    </style:style>
    <style:style style:name="T8" style:family="text">
      <style:text-properties style:font-name="Nimbus Roman No9 L" officeooo:rsid="00143968" style:font-name-asian="Nimbus Roman No9 L1" style:font-name-complex="Nimbus Roman No9 L1"/>
    </style:style>
    <style:style style:name="T9" style:family="text">
      <style:text-properties style:font-name="Nimbus Roman No9 L" officeooo:rsid="0011406c" style:font-name-asian="Nimbus Roman No9 L1" style:font-name-complex="Nimbus Roman No9 L1"/>
    </style:style>
    <style:style style:name="T10" style:family="text">
      <style:text-properties style:font-name="Nimbus Roman No9 L" officeooo:rsid="00183b36" style:font-name-asian="Nimbus Roman No9 L1" style:font-name-complex="Nimbus Roman No9 L1"/>
    </style:style>
    <style:style style:name="T11" style:family="text">
      <style:text-properties style:font-name="Nimbus Roman No9 L" officeooo:rsid="00152931" style:font-name-asian="Nimbus Roman No9 L1" style:font-name-complex="Nimbus Roman No9 L1"/>
    </style:style>
    <style:style style:name="T12" style:family="text">
      <style:text-properties style:font-name="Nimbus Roman No9 L" officeooo:rsid="0015798f" style:font-name-asian="Nimbus Roman No9 L1" style:font-name-complex="Nimbus Roman No9 L1"/>
    </style:style>
    <style:style style:name="T13" style:family="text">
      <style:text-properties style:font-name="Nimbus Roman No9 L" officeooo:rsid="00431e9a" style:font-name-asian="Nimbus Roman No9 L1" style:font-name-complex="Nimbus Roman No9 L1"/>
    </style:style>
    <style:style style:name="T1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color="#000000" style:font-name="Nimbus Roman No9 L" fo:font-size="12pt" fo:font-weight="normal" officeooo:rsid="001b1b1e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style:font-name="Nimbus Roman No9 L" fo:font-size="12pt" fo:font-weight="normal" officeooo:rsid="0040348a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officeooo:rsid="000f02f0"/>
    </style:style>
    <style:style style:name="T18" style:family="text">
      <style:text-properties officeooo:rsid="00152931"/>
    </style:style>
    <style:style style:name="T19" style:family="text">
      <style:text-properties officeooo:rsid="0015798f"/>
    </style:style>
    <style:style style:name="T20" style:family="text">
      <style:text-properties officeooo:rsid="001e37ab"/>
    </style:style>
    <style:style style:name="T21" style:family="text">
      <style:text-properties officeooo:rsid="001f9763"/>
    </style:style>
    <style:style style:name="T22" style:family="text">
      <style:text-properties officeooo:rsid="00431e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2">465</text:span>/2022</text:p>
      <text:p text:style-name="P18">Convite <text:span text:style-name="T17">ao</text:span> <text:span text:style-name="T17">Coordenador Municipal da Defesa Civil, Tenente Claudiomiro da Fonseca</text:span>, para comparecer <text:span text:style-name="T22">à</text:span> Sessão Ordinária de 2<text:span text:style-name="T18">3</text:span> de ma<text:span text:style-name="T18">i</text:span>o de 2022, a fim de falar sobre o<text:span text:style-name="T19">s 16 anos da Defesa Civil e o trabalho realizado no Município.</text:span> </text:p>
      <text:p text:style-name="P8"><text:span text:style-name="T1">Requer-se à Mesa, após os trâmites regimentais, que </text:span><text:span text:style-name="T3">seja convidad</text:span><text:span text:style-name="T5">o o </text:span><text:span text:style-name="T6">Coordenador Municipal da Defesa C</text:span><text:span text:style-name="T7">i</text:span><text:span text:style-name="T6">vil, </text:span><text:span text:style-name="T8">Tenente </text:span><text:span text:style-name="T9">Cla</text:span><text:span text:style-name="T10">u</text:span><text:span text:style-name="T9">diomiro da Fonseca</text:span><text:span text:style-name="T5">, para comparecer </text:span><text:span text:style-name="T13">à</text:span><text:span text:style-name="T5"> Sessão Ordinária de 2</text:span><text:span text:style-name="T11">3</text:span><text:span text:style-name="T5"> de ma</text:span><text:span text:style-name="T11">i</text:span><text:span text:style-name="T5">o de 2022, a fim de falar sobre o</text:span><text:span text:style-name="T12">s 16 anos da Defesa Civil e o trabalho realizado no Município.</text:span><text:span text:style-name="T5"> </text:span></text:p>
      <text:p text:style-name="P7"/>
      <text:p text:style-name="P9"><text:span text:style-name="T14">Novo Hamburgo, </text:span><text:span text:style-name="T16">25</text:span><text:span text:style-name="T14"> de </text:span><text:span text:style-name="T15">abril</text:span><text:span text:style-name="T14"> de 2022.</text:span></text:p>
      <text:p text:style-name="P11"/>
      <text:p text:style-name="P11"/>
      <text:p text:style-name="P10"><text:span text:style-name="T2"><text:s text:c="27"/><text:tab/><text:tab/><text:tab/><text:tab/>Vereador</text:span><text:span text:style-name="T3"> </text:span><text:span text:style-name="T4">Cristiano Coller</text:span><text:span text:style-name="T2"> <text:s text:c="18"/></text:span></text:p>
      <text:p text:style-name="P12"/>
      <text:p text:style-name="P12"/>
      <text:p text:style-name="P6"/>
      <text:p text:style-name="P12"/>
      <text:p text:style-name="P12"/>
      <text:p text:style-name="P12"/>
      <text:p text:style-name="P12"/>
      <text:p text:style-name="P15"/>
      <text:p text:style-name="P12"/>
      <text:p text:style-name="P12"/>
      <text:p text:style-name="P12"/>
      <text:p text:style-name="P20"/>
      <text:p text:style-name="P12"/>
      <text:p text:style-name="P12"/>
      <text:p text:style-name="P12"/>
      <text:p text:style-name="P12"/>
      <text:p text:style-name="P12"/>
      <text:p text:style-name="P17">Obs.: Redação conforme o original do autor.</text:p>
      <text:p text:style-name="P17">/<text:span text:style-name="T22">AP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5T15:21:27.884326293</dc:date>
    <meta:editing-duration>PT24M59S</meta:editing-duration>
    <meta:editing-cycles>24</meta:editing-cycles>
    <meta:document-statistic meta:table-count="0" meta:image-count="1" meta:object-count="0" meta:page-count="1" meta:paragraph-count="13" meta:word-count="176" meta:character-count="1077" meta:non-whitespace-character-count="860"/>
  </office:meta>
</office:document-meta>
</file>