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829b0" officeooo:paragraph-rsid="00e535b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535b1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535b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821c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officeooo:rsid="00b61260"/>
    </style:style>
    <style:style style:name="T25" style:family="text">
      <style:text-properties fo:font-variant="normal" fo:text-transform="none" fo:letter-spacing="normal" fo:font-style="normal" officeooo:rsid="00e535b1"/>
    </style:style>
    <style:style style:name="T26" style:family="text">
      <style:text-properties officeooo:rsid="00abda63"/>
    </style:style>
    <style:style style:name="T27" style:family="text">
      <style:text-properties officeooo:rsid="00633588"/>
    </style:style>
    <style:style style:name="T28" style:family="text">
      <style:text-properties officeooo:rsid="00ce14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<text:s/>1147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Praça Jardim Rondônia, localizada na </text:span><text:span text:style-name="T16">Rua </text:span><text:span text:style-name="T17">José Corr</text:span><text:span text:style-name="T18">e</text:span><text:span text:style-name="T17">a Filho</text:span><text:span text:style-name="T10">,</text:span><text:span text:style-name="T7"> no Bairro</text:span><text:span text:style-name="T11"> </text:span><text:span text:style-name="T14">Santo Afonso</text:span><text:span text:style-name="T9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2">S<text:span text:style-name="T27">ubstituição de lâmpada queimada na Praça Jardim Rondônia, localizada na </text:span><text:span text:style-name="T24">Rua </text:span><text:span text:style-name="T25">José Correa Filho</text:span><text:span text:style-name="T28">, no Bairro Santo Afonso</text:span>.</text:p>
      <text:p text:style-name="P13"><text:span text:style-name="T12">Ressalto que possui número de protocolo: </text:span><text:span text:style-name="T14">32732</text:span><text:span text:style-name="T12">/202</text:span><text:span text:style-name="T13">2</text:span><text:span text:style-name="T12">.</text:span></text:p>
      <text:p text:style-name="P9"/>
      <text:p text:style-name="P10"><text:span text:style-name="T15">Novo Hamburgo,</text:span><text:span text:style-name="Strong_20_Emphasis"><text:span text:style-name="T19"> </text:span></text:span><text:span text:style-name="Strong_20_Emphasis"><text:span text:style-name="T23">25 </text:span></text:span><text:span text:style-name="Strong_20_Emphasis"><text:span text:style-name="T19">de </text:span></text:span><text:span text:style-name="Strong_20_Emphasis"><text:span text:style-name="T22">abril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969" meta:non-whitespace-character-count="825"/>
    <meta:user-defined meta:name="Info 1"/>
    <meta:user-defined meta:name="Info 2"/>
    <meta:user-defined meta:name="Info 3"/>
    <meta:user-defined meta:name="Info 4"/>
  </office:meta>
</office:document-meta>
</file>