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d78fe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72fbcf" officeooo:paragraph-rsid="0073e4dc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68ee4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f8617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6309dd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71c76d"/>
    </style:style>
    <style:style style:name="T8" style:family="text">
      <style:text-properties style:font-name="Nimbus Roman No9 L" officeooo:rsid="0073e4dc"/>
    </style:style>
    <style:style style:name="T9" style:family="text">
      <style:text-properties style:font-name="Nimbus Roman No9 L" officeooo:rsid="00668ee4"/>
    </style:style>
    <style:style style:name="T1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3e4dc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9496e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d78fe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653dd" style:font-size-asian="10.5pt" style:font-weight-asian="normal" style:font-size-complex="12pt" style:font-weight-complex="normal"/>
    </style:style>
    <style:style style:name="T16" style:family="text">
      <style:text-properties style:font-name="Nimbus Roman No9 L" officeooo:rsid="00782083"/>
    </style:style>
    <style:style style:name="T17" style:family="text">
      <style:text-properties officeooo:rsid="0069d096"/>
    </style:style>
    <style:style style:name="T18" style:family="text">
      <style:text-properties officeooo:rsid="0072fbcf"/>
    </style:style>
    <style:style style:name="T19" style:family="text">
      <style:text-properties officeooo:rsid="007820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9">1148/2022</text:span></text:p>
      <text:p text:style-name="P19"><text:span text:style-name="T2">Recolhimento de </text:span><text:span text:style-name="T4">entulhos na </text:span><text:span text:style-name="T7">Rua </text:span><text:span text:style-name="T8">Nobel,</text:span><text:span text:style-name="T7"> </text:span><text:span text:style-name="T8">esquina </text:span><text:span text:style-name="T16">com a Rua </text:span><text:span text:style-name="T8">Potiguara</text:span><text:span text:style-name="T4">, </text:span><text:span text:style-name="T5">no</text:span><text:span text:style-name="T4"> Bairro </text:span><text:span text:style-name="T8">Canudos</text:span><text:span text:style-name="T4">.</text:span></text:p>
      <text:p text:style-name="P15">Solicita-se, após os trâmites regimentais, que seja enviada cópia da presente proposição ao Poder Executivo, para que realize a seguinte providência:</text:p>
      <text:p text:style-name="P17">Recolhimento de entulhos na Rua Nobel, esquina com a Rua Potiguara, no Bairro Canudos.</text:p>
      <text:p text:style-name="P18"><text:span text:style-name="T9">O referido pedido possui protocolo junto ao executivo municipal sob nº </text:span><text:span text:style-name="T8">35956</text:span><text:span text:style-name="T6">/2022</text:span><text:span text:style-name="T9">.</text:span></text:p>
      <text:p text:style-name="P20"><text:span text:style-name="T2"><text:tab/><text:tab/>Novo Hamburgo, </text:span><text:span text:style-name="T15">25</text:span><text:span text:style-name="T12"> </text:span><text:span text:style-name="T10">de </text:span><text:span text:style-name="T11">abril</text:span><text:span text:style-name="T10"> de 20</text:span><text:span text:style-name="T14">2</text:span><text:span text:style-name="T13">2</text:span><text:span text:style-name="T10">.</text:span></text:p>
      <text:p text:style-name="P14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9">APS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19" meta:character-count="1317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