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54116a" officeooo:paragraph-rsid="006b54c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6e3e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b54c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8d8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54c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d43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283a6b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575bf2"/>
    </style:style>
    <style:style style:name="T20" style:family="text">
      <style:text-properties officeooo:rsid="006b0057"/>
    </style:style>
    <style:style style:name="T21" style:family="text">
      <style:text-properties officeooo:rsid="006b54cc"/>
    </style:style>
    <style:style style:name="T22" style:family="text">
      <style:text-properties officeooo:rsid="002b9f0b"/>
    </style:style>
    <style:style style:name="T23" style:family="text">
      <style:text-properties officeooo:rsid="006f5e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1149/</text:span>202<text:span text:style-name="T19">2</text:span></text:p>
      <text:p text:style-name="P13"><text:span text:style-name="T18">Conserto de infiltração </text:span><text:span text:style-name="T3">n</text:span><text:span text:style-name="T4">a calçada </text:span><text:span text:style-name="T5">d</text:span><text:span text:style-name="T4">a </text:span><text:span text:style-name="T6">Rua </text:span><text:span text:style-name="T10">Saratoga</text:span><text:span text:style-name="T7">, </text:span><text:span text:style-name="T8">em frente ao nº </text:span><text:span text:style-name="T10">129</text:span><text:span text:style-name="T8">,</text:span><text:span text:style-name="T7"> </text:span><text:span text:style-name="T6">no Bairro </text:span><text:span text:style-name="T10">Roselândia</text:span><text:span text:style-name="T6">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<text:span text:style-name="T22">na calçada da </text:span>Rua <text:span text:style-name="T21">Saratoga, em frente ao nº 129, </text:span>no Bairro <text:span text:style-name="T21">Roselândia</text:span>.</text:p>
      <text:p text:style-name="P7"><text:span text:style-name="T2">Ressalto que possui número de protocolo: </text:span><text:span text:style-name="T10">34949</text:span><text:span text:style-name="T2">/202</text:span><text:span text:style-name="T9">2</text:span><text:span text:style-name="T2">.</text:span></text:p>
      <text:p text:style-name="P9"><text:span text:style-name="T18">Novo Hamburgo,</text:span><text:span text:style-name="Strong_20_Emphasis"><text:span text:style-name="T11"> </text:span></text:span><text:span text:style-name="Strong_20_Emphasis"><text:span text:style-name="T16">25</text:span></text:span><text:span text:style-name="Strong_20_Emphasis"><text:span text:style-name="T14"> </text:span></text:span><text:span text:style-name="Strong_20_Emphasis"><text:span text:style-name="T11">de </text:span></text:span><text:span text:style-name="Strong_20_Emphasis"><text:span text:style-name="T15">abril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2</text:span></text:span><text:span text:style-name="Strong_20_Emphasis"><text:span text:style-name="T11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17" meta:non-whitespace-character-count="779"/>
    <meta:user-defined meta:name="Info 1"/>
    <meta:user-defined meta:name="Info 2"/>
    <meta:user-defined meta:name="Info 3"/>
    <meta:user-defined meta:name="Info 4"/>
  </office:meta>
</office:document-meta>
</file>