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2dfa1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22dfa1" officeooo:paragraph-rsid="0022dfa1" style:font-name-asian="Arial" style:font-name-complex="Ari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T1" style:family="text">
      <style:text-properties officeooo:rsid="00226ef4"/>
    </style:style>
    <style:style style:name="T2" style:family="text">
      <style:text-properties officeooo:rsid="0022dfa1"/>
    </style:style>
    <style:style style:name="T3" style:family="text">
      <style:text-properties style:font-name="Nimbus Roman No9 L1" style:font-name-asian="Arial" style:font-name-complex="Arial"/>
    </style:style>
    <style:style style:name="T4" style:family="text">
      <style:text-properties style:font-name="Nimbus Roman No9 L1" officeooo:rsid="0022dfa1" style:font-name-asian="Arial" style:font-name-complex="Arial"/>
    </style:style>
    <style:style style:name="T5" style:family="text">
      <style:text-properties style:font-name="Nimbus Roman No9 L1" officeooo:rsid="00226ef4" style:font-name-asian="Arial" style:font-name-complex="Arial"/>
    </style:style>
    <style:style style:name="T6" style:family="text">
      <style:text-properties style:font-name="Nimbus Roman No9 L1" style:font-name-asian="Nimbus Roman No9 L2" style:font-name-complex="Nimbus Roman No9 L2"/>
    </style:style>
    <style:style style:name="T7" style:family="text">
      <style:text-properties style:font-name="Nimbus Roman No9 L1" officeooo:rsid="0023e32a" style:font-name-asian="Nimbus Roman No9 L2" style:font-name-complex="Nimbus Roman No9 L2"/>
    </style:style>
    <style:style style:name="T8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style:font-name="Nimbus Roman No9 L1" fo:font-size="12pt" fo:font-weight="normal" officeooo:rsid="0022dfa1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officeooo:rsid="00276d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1150</text:span>/2022</text:p>
      <text:p text:style-name="P15"><text:span text:style-name="T3">Substituição de lâmpadas queimadas na Rua </text:span><text:span text:style-name="T4">La Paz</text:span><text:span text:style-name="T3">, </text:span><text:span text:style-name="T4">em frente ao nº 223</text:span><text:span text:style-name="T3">, </text:span><text:span text:style-name="T5">no </text:span><text:span text:style-name="T3">Bairro S</text:span><text:span text:style-name="T4">anto Afonso</text:span><text:span text:style-name="T3">.</text:span></text:p>
      <text:p text:style-name="P8">Solicita-se, após os trâmites regimentais, que seja enviada cópia da presente proposição ao Poder Executivo, para que realize as seguintes providências:</text:p>
      <text:p text:style-name="P11">Substituição de lâmpadas queimadas na Rua <text:span text:style-name="T2">La Paz</text:span>, <text:span text:style-name="T2">em frente ao nº 223</text:span>, <text:span text:style-name="T1">no </text:span>Bairro S<text:span text:style-name="T2">anto Afonso</text:span>.</text:p>
      <text:p text:style-name="P12">Protocolo junto ao executivo nº 34477/2022</text:p>
      <text:p text:style-name="P10"/>
      <text:p text:style-name="P14"><text:span text:style-name="T6">Novo Hamburgo, </text:span><text:span text:style-name="T7">25</text:span><text:span text:style-name="T6"> de abril de 2022.</text:span></text:p>
      <text:p text:style-name="P9"/>
      <text:p text:style-name="P9"/>
      <text:p text:style-name="P13"><text:span text:style-name="T6"><text:s text:c="2"/></text:span><text:span text:style-name="T8">Vereador </text:span><text:span text:style-name="T9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">R</text:span>edação conforme original do autor.</text:p>
      <text:p text:style-name="P6">/<text:span text:style-name="T1">AP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2-04-25T15:33:53.660263236</dc:date>
    <meta:editing-duration>PT7M9S</meta:editing-duration>
    <meta:editing-cycles>4</meta:editing-cycles>
    <meta:document-statistic meta:table-count="0" meta:image-count="1" meta:object-count="0" meta:page-count="1" meta:paragraph-count="15" meta:word-count="151" meta:character-count="908" meta:non-whitespace-character-count="768"/>
  </office:meta>
</office:document-meta>
</file>