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paragraph-rsid="03676ada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6c008" officeooo:paragraph-rsid="0366c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fo:font-size="12pt" fo:font-weight="normal" officeooo:rsid="03760c6b" officeooo:paragraph-rsid="03760c6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676ad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e5a8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6e5a82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e5a8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f45d3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676ada"/>
    </style:style>
    <style:style style:name="T16" style:family="text">
      <style:text-properties officeooo:rsid="036f45d3"/>
    </style:style>
    <style:style style:name="T17" style:family="text">
      <style:text-properties officeooo:rsid="037247dc"/>
    </style:style>
    <style:style style:name="T18" style:family="text">
      <style:text-properties officeooo:rsid="0375ac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EDIDO DE PROVIDÊNCIAS</text:span> Nº <text:span text:style-name="T17">1151</text:span>/<text:span text:style-name="T12">2022</text:span></text:p>
      <text:list xml:id="list2144593186075295072" text:style-name="L1">
        <text:list-header>
          <text:p text:style-name="P12"><text:span text:style-name="T16">Revitalização </text:span>da sinalização <text:span text:style-name="T15">viária </text:span>da Rua <text:span text:style-name="T18">João Nunes da Silva, em toda a sua extensão</text:span>, <text:span text:style-name="T16">no Residencial Mundo Novo, no Bairro Canudos.</text:span></text:p>
        </text:list-header>
      </text:list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3">Revitalização da sinalização viária da Rua João Nunes da Silva, em toda a sua extensão, no Residencial Mundo Novo, no Bairro Canudos.</text:p>
      <text:p text:style-name="P11"><text:span text:style-name="T2">A comunidade diz, que o local onde inicia a </text:span><text:span text:style-name="T3">rotatória</text:span><text:span text:style-name="T2"> é muito perigoso, já que há muito movimento, </text:span><text:span text:style-name="T3">solicita-se o reforço da sinalização.</text:span><text:span text:style-name="T2"> </text:span><text:tab/></text:p>
      <text:p text:style-name="P7"><text:span text:style-name="T7"><text:tab/><text:tab/>Novo Hamburgo, </text:span><text:span text:style-name="T10">2</text:span><text:span text:style-name="T11">5 </text:span><text:span text:style-name="T9">de </text:span><text:span text:style-name="T11">abril</text:span><text:span text:style-name="T9"> </text:span><text:span text:style-name="T8">de 202</text:span><text:span text:style-name="T10">2</text:span><text:span text:style-name="T8">.</text:span></text:p>
      <text:p text:style-name="P6"/>
      <text:p text:style-name="P9"><text:span text:style-name="T4">Vereador</text:span><text:span text:style-name="T5"> </text:span><text:span text:style-name="T6">Ito Lucian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4-25T16:28:51.699961100</dc:date>
    <meta:printed-by>Bruna Bernardo</meta:printed-by>
    <meta:print-date>2021-05-18T18:08:13.253857274</meta:print-date>
    <dc:language>pt-BR</dc:language>
    <meta:editing-cycles>288</meta:editing-cycles>
    <meta:editing-duration>PT19H26M21S</meta:editing-duration>
    <meta:document-statistic meta:table-count="0" meta:image-count="1" meta:object-count="0" meta:page-count="1" meta:paragraph-count="15" meta:word-count="179" meta:character-count="1080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