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05f668" officeooo:paragraph-rsid="036dae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5f668" officeooo:paragraph-rsid="036dae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3661510" officeooo:paragraph-rsid="0366151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language="pt" fo:country="BR" fo:font-weight="normal" officeooo:rsid="0367e915" officeooo:paragraph-rsid="0367e91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weight="normal" officeooo:paragraph-rsid="035b78f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374254f" officeooo:paragraph-rsid="037425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62813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6cd06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726d4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d8717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26d4f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56978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5b78f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language="pt" fo:country="BR" fo:font-weight="normal" officeooo:rsid="035b78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language="pt" fo:country="BR" fo:font-weight="normal" officeooo:rsid="0362813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language="pt" fo:country="BR" fo:font-weight="normal" officeooo:rsid="0366151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style:font-name="Nimbus Roman No9 L1" fo:font-size="12pt" fo:language="pt" fo:country="BR" fo:font-weight="normal" officeooo:rsid="0367e91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style:font-name="Nimbus Roman No9 L1" fo:font-size="12pt" fo:language="pt" fo:country="BR" fo:font-weight="normal" officeooo:rsid="036b54b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style:font-name="Nimbus Roman No9 L1" fo:font-size="12pt" fo:language="pt" fo:country="BR" fo:font-weight="normal" officeooo:rsid="036dae03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style:font-name="Nimbus Roman No9 L1" fo:font-size="12pt" fo:language="pt" fo:country="BR" fo:font-weight="normal" officeooo:rsid="036efcd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6" style:family="text">
      <style:text-properties style:font-name="Nimbus Roman No9 L1" fo:font-size="12pt" fo:language="pt" fo:country="BR" fo:font-weight="normal" officeooo:rsid="03726d4f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7" style:family="text">
      <style:text-properties style:font-name="Nimbus Roman No9 L1" fo:font-size="12pt" fo:language="pt" fo:country="BR" officeooo:rsid="035b78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8" style:family="text">
      <style:text-properties style:font-name="Nimbus Roman No9 L1" fo:font-size="12pt" fo:language="pt" fo:country="BR" officeooo:rsid="0366151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9" style:family="text">
      <style:text-properties style:font-name="Nimbus Roman No9 L1" fo:font-size="12pt" fo:language="pt" fo:country="BR" officeooo:rsid="0367e91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0" style:family="text">
      <style:text-properties style:font-name="Nimbus Roman No9 L1" fo:font-size="12pt" fo:language="pt" fo:country="BR" officeooo:rsid="036b54b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1" style:family="text">
      <style:text-properties style:font-name="Nimbus Roman No9 L1" fo:font-size="12pt" fo:language="pt" fo:country="BR" officeooo:rsid="036dae03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2" style:family="text">
      <style:text-properties style:font-name="Nimbus Roman No9 L1" fo:font-size="12pt" fo:language="pt" fo:country="BR" officeooo:rsid="036efcd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3" style:family="text">
      <style:text-properties officeooo:rsid="03726d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3">1153</text:span>/<text:span text:style-name="T13">2022</text:span></text:p>
      <text:list xml:id="list7646206250375228448" text:style-name="L1">
        <text:list-header>
          <text:p text:style-name="P14"><text:span text:style-name="T27">Limpeza e capina na </text:span><text:span text:style-name="T31">Rua </text:span><text:span text:style-name="T32">Timbaúva,</text:span><text:span text:style-name="T28"> </text:span><text:span text:style-name="T29">em </text:span><text:span text:style-name="T32">frente ao nº 85</text:span><text:span text:style-name="T27">, no Bairro</text:span><text:span text:style-name="T30"> </text:span><text:span text:style-name="T32">Liberdade</text:span><text:span text:style-name="T27">.</text:span></text:p>
        </text:list-header>
      </text:list>
      <text:p text:style-name="P15"><text:span text:style-name="T19">Solicita-se, após os trâmites regimentais, que seja enviada cópia da presente proposição ao Poder Executivo, para que realize a seguinte providência:</text:span></text:p>
      <text:p text:style-name="P15"><text:span text:style-name="T19">Limpeza e capina na Rua Timbaúva, em frente ao nº 85, no Bairro Liberdade.</text:span></text:p>
      <text:p text:style-name="P12"><text:span text:style-name="T19">É </text:span><text:span text:style-name="T18">importante que seja</text:span><text:span text:style-name="T26">m</text:span><text:span text:style-name="T18"> feita</text:span><text:span text:style-name="T26">s</text:span><text:span text:style-name="T18"> capina e limpeza </text:span><text:span text:style-name="T24">desta rua</text:span><text:span text:style-name="T23">,</text:span><text:span text:style-name="T18"> </text:span><text:span text:style-name="T23">poi</text:span><text:span text:style-name="T24">s</text:span><text:span text:style-name="T23"> os transeuntes acabam por ter que andar </text:span><text:span text:style-name="T24">pel</text:span><text:span text:style-name="T23">a </text:span><text:span text:style-name="T26">via</text:span><text:span text:style-name="T23"> devido </text:span><text:span text:style-name="T26">ao</text:span><text:span text:style-name="T23"> passeio público estar com o mato muito alto</text:span><text:span text:style-name="T22">.</text:span></text:p>
      <text:p text:style-name="P13">Sabedores da atenção aos reais anseios da comunidade, encaminha-se esta solicitação no sentido de determinar urgentes providências para o acima solicitado.</text:p>
      <text:p text:style-name="P13"/>
      <text:p text:style-name="P8"><text:span text:style-name="T6"><text:tab/><text:tab/>Novo Hamburgo, </text:span><text:span text:style-name="T9">25</text:span><text:span text:style-name="T10"> de </text:span><text:span text:style-name="T12">abril</text:span><text:span text:style-name="T11"> </text:span><text:span text:style-name="T7">de 202</text:span><text:span text:style-name="T8">2</text:span><text:span text:style-name="T7">.</text:span></text:p>
      <text:p text:style-name="P10"><text:span text:style-name="T3">Vereador</text:span><text:span text:style-name="T4"> </text:span><text:span text:style-name="T5">Ito Luciano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>Obs.: Redação conforme original do autor.</text:p>
      <text:p text:style-name="P6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4-25T16:34:35.157784088</dc:date>
    <dc:language>pt-BR</dc:language>
    <meta:editing-cycles>280</meta:editing-cycles>
    <meta:editing-duration>PT19H40M24S</meta:editing-duration>
    <meta:printed-by>Andreia Huhnfleisch</meta:printed-by>
    <meta:print-date>2021-04-27T16:52:03.389000000</meta:print-date>
    <meta:document-statistic meta:table-count="0" meta:image-count="1" meta:object-count="0" meta:page-count="1" meta:paragraph-count="16" meta:word-count="190" meta:character-count="1143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