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paragraph-rsid="03676ada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6c008" officeooo:paragraph-rsid="0366c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676ad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5a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fb7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7052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7200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6e5a8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e5a8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052bc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676ada"/>
    </style:style>
    <style:style style:name="T19" style:family="text">
      <style:text-properties officeooo:rsid="036c1721"/>
    </style:style>
    <style:style style:name="T20" style:family="text">
      <style:text-properties officeooo:rsid="036e5a82"/>
    </style:style>
    <style:style style:name="T21" style:family="text">
      <style:text-properties officeooo:rsid="036fb771"/>
    </style:style>
    <style:style style:name="T22" style:family="text">
      <style:text-properties officeooo:rsid="0370e206"/>
    </style:style>
    <style:style style:name="T23" style:family="text">
      <style:text-properties officeooo:rsid="03720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DE PROVIDÊNCIAS</text:span> Nº <text:span text:style-name="T22">1154</text:span>/<text:span text:style-name="T15">2022</text:span></text:p>
      <text:list xml:id="list2082300278" text:style-name="L1">
        <text:list-header>
          <text:p text:style-name="P12"><text:span text:style-name="T20">Pintura </text:span>da sinalização <text:span text:style-name="T18">viária n</text:span>a Rua <text:span text:style-name="T21">Beno Hugo Hack, em frente ao nº 347</text:span>, <text:span text:style-name="T21">no Residencial Mundo Novo, Bairro Canudos.</text:span></text:p>
        </text:list-header>
      </text:list>
      <text:p text:style-name="P14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3">Pintura da sinalização viária na Rua Beno Hugo Hack, em frente ao nº 347, no Residencial Mundo Novo, Bairro Canudos.</text:p>
      <text:p text:style-name="P11"><text:span text:style-name="T2">A comunidade diz que, </text:span><text:span text:style-name="T4">neste</text:span><text:span text:style-name="T2"> local, </text:span><text:span text:style-name="T4">existe uma parada de ônibus </text:span><text:span text:style-name="T2">onde </text:span><text:span text:style-name="T5">seguid</text:span><text:span text:style-name="T6">amente</text:span><text:span text:style-name="T5"> acontece</text:span><text:span text:style-name="T6">m</text:span><text:span text:style-name="T5"> acidentes poi</text:span><text:span text:style-name="T6">s</text:span><text:span text:style-name="T2"> é muito perigoso já que há muito movimento. </text:span><text:span text:style-name="T6">S</text:span><text:span text:style-name="T3">olicita-se o reforço da sinalização.</text:span><text:span text:style-name="T2"> </text:span><text:tab/></text:p>
      <text:p text:style-name="P7"><text:span text:style-name="T10"><text:tab/><text:tab/>Novo Hamburgo, </text:span><text:span text:style-name="T13">2</text:span><text:span text:style-name="T14">5</text:span><text:span text:style-name="T13"> </text:span><text:span text:style-name="T12">de </text:span><text:span text:style-name="T14">abril</text:span><text:span text:style-name="T12"> </text:span><text:span text:style-name="T11">de 202</text:span><text:span text:style-name="T13">2</text:span><text:span text:style-name="T11">.</text:span></text:p>
      <text:p text:style-name="P6"/>
      <text:p text:style-name="P9"><text:span text:style-name="T7">Vereador</text:span><text:span text:style-name="T8"> </text:span><text:span text:style-name="T9">Ito Lucian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5T15:44:57.504608367</dc:date>
    <meta:printed-by>Bruna Bernardo</meta:printed-by>
    <meta:print-date>2021-05-18T18:08:13.253857274</meta:print-date>
    <dc:language>pt-BR</dc:language>
    <meta:editing-cycles>286</meta:editing-cycles>
    <meta:editing-duration>PT19H16M58S</meta:editing-duration>
    <meta:document-statistic meta:table-count="0" meta:image-count="1" meta:object-count="0" meta:page-count="1" meta:paragraph-count="15" meta:word-count="181" meta:character-count="1097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