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30976bf" officeooo:paragraph-rsid="03990b4a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39152b4" officeooo:paragraph-rsid="03990b4a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2.499cm" style:auto-text-indent="false"/>
      <style:text-properties style:font-name="Nimbus Roman No9 L" fo:font-size="12pt" fo:font-weight="normal" officeooo:rsid="002d0972" officeooo:paragraph-rsid="03990b4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39a9a0b" officeooo:paragraph-rsid="03a450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3768e63" officeooo:paragraph-rsid="0399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39152b4" officeooo:paragraph-rsid="03a6a83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text-outline="false" style:text-line-through-style="none" style:text-line-through-type="none" style:font-name="Nimbus Roman No9 L1" fo:font-size="12pt" fo:language="pt" fo:country="BR" fo:font-style="normal" fo:text-shadow="none" style:text-underline-style="none" fo:font-weight="normal" officeooo:rsid="03b303ea" officeooo:paragraph-rsid="03b96eb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size="12pt" officeooo:paragraph-rsid="03990b4a" style:font-size-asian="12pt" style:font-size-complex="12pt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officeooo:paragraph-rsid="03ba0a1b" style:font-size-asian="12pt" style:font-size-complex="12pt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3990b4a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3768e63" officeooo:paragraph-rsid="03a682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30976bf" officeooo:paragraph-rsid="03a68286" style:font-size-asian="12pt" style:font-weight-asian="normal" style:font-size-complex="12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officeooo:rsid="03b303ea" officeooo:paragraph-rsid="03b303ea" style:font-size-asian="12pt" style:font-size-complex="12pt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3768e63" officeooo:paragraph-rsid="03b96e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officeooo:paragraph-rsid="03bae33f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37b4256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4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37b19e8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5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39a9a0b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6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39152b4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7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39f261c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8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3b303ea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9" style:family="text">
      <style:text-properties style:use-window-font-color="true" fo:language="pt" fo:country="BR" fo:font-weight="normal" officeooo:rsid="037b19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39a9a0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39152b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39f261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3768e6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3a86ad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3aaa4d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3ba0a1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officeooo:rsid="02cbcc64"/>
    </style:style>
    <style:style style:name="T18" style:family="text">
      <style:text-properties officeooo:rsid="0363bda0"/>
    </style:style>
    <style:style style:name="T19" style:family="text">
      <style:text-properties officeooo:rsid="03a45042"/>
    </style:style>
    <style:style style:name="T20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1" style:family="text">
      <style:text-properties style:text-outline="false" style:text-line-through-style="none" style:text-line-through-type="none" fo:font-style="normal" fo:text-shadow="none" style:text-underline-style="none" fo:font-weight="normal" officeooo:rsid="03b303ea" style:font-style-asian="normal" style:font-weight-asian="normal" style:text-emphasize="none"/>
    </style:style>
    <style:style style:name="T22" style:family="text">
      <style:text-properties style:text-outline="false" style:text-line-through-style="none" style:text-line-through-type="none" fo:font-style="normal" fo:text-shadow="none" style:text-underline-style="none" fo:font-weight="normal" officeooo:rsid="03b098d2" style:font-style-asian="normal" style:font-weight-asian="normal" style:text-emphasize="none"/>
    </style:style>
    <style:style style:name="T23" style:family="text">
      <style:text-properties style:text-outline="false" style:text-line-through-style="none" style:text-line-through-type="none" fo:font-style="normal" fo:text-shadow="none" style:text-underline-style="none" fo:font-weight="normal" officeooo:rsid="03ba0a1b" style:font-style-asian="normal" style:font-weight-asian="normal" style:text-emphasize="none"/>
    </style:style>
    <style:style style:name="T24" style:family="text">
      <style:text-properties style:text-outline="false" style:text-line-through-style="none" style:text-line-through-type="none" fo:font-style="normal" fo:text-shadow="none" style:text-underline-style="none" fo:font-weight="normal" officeooo:rsid="03bae33f" style:font-style-asian="normal" style:font-weight-asian="normal" style:text-emphasize="none"/>
    </style:style>
    <style:style style:name="T25" style:family="text">
      <style:text-properties officeooo:rsid="03b5fee2"/>
    </style:style>
    <style:style style:name="T26" style:family="text">
      <style:text-properties officeooo:rsid="03bb9d2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8">PEDIDO DE PROVIDÊNCIAS</text:span> Nº <text:span text:style-name="T26">1157</text:span>/<text:span text:style-name="T17">2022</text:span></text:p>
      <text:p text:style-name="P18"><text:span text:style-name="T9">Recolhimento de </text:span><text:span text:style-name="T10">galhos</text:span><text:span text:style-name="T11"> </text:span><text:span text:style-name="T12">na</text:span><text:span text:style-name="T3"> </text:span><text:span text:style-name="T20">Rua </text:span><text:span text:style-name="T23">Antônio Lazaret</text:span><text:span text:style-name="T24">t</text:span><text:span text:style-name="T23">i</text:span><text:span text:style-name="T21">, em frente ao número </text:span><text:span text:style-name="T23">219</text:span><text:span text:style-name="T20">, no </text:span><text:span text:style-name="T22">B</text:span><text:span text:style-name="T20">airro Vila Diehl.</text:span></text:p>
      <text:p text:style-name="P14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ia:</text:span></text:p>
      <text:p text:style-name="P20"><text:span text:style-name="T4">Recolhimento de </text:span><text:span text:style-name="T5">galhos</text:span><text:span text:style-name="T6"> </text:span><text:span text:style-name="T7">na</text:span><text:span text:style-name="T3"> </text:span><text:span text:style-name="T21">Rua </text:span><text:span text:style-name="T23">Antônio Lazaret</text:span><text:span text:style-name="T24">t</text:span><text:span text:style-name="T23">i</text:span><text:span text:style-name="T21">, em frente ao número </text:span><text:span text:style-name="T23">219</text:span><text:span text:style-name="T21">, no </text:span><text:span text:style-name="T22">B</text:span><text:span text:style-name="T21">airro Vila Diehl.</text:span></text:p>
      <text:p text:style-name="P20"><text:span text:style-name="T8"/></text:p>
      <text:p text:style-name="P20"><text:span text:style-name="T13">N</text:span><text:span text:style-name="T10">ovo Hamburgo, </text:span><text:span text:style-name="T16">25</text:span><text:span text:style-name="T14"> de </text:span><text:span text:style-name="T15">a</text:span><text:span text:style-name="T14">bril de 2022.</text:span></text:p>
      <text:p text:style-name="P11"/>
      <text:p text:style-name="P11"/>
      <text:p text:style-name="P11">Vereador <text:span text:style-name="T19">Darlan Oliveira</text:span></text:p>
      <text:p text:style-name="P9"/>
      <text:p text:style-name="P10"/>
      <text:p text:style-name="P13"/>
      <text:p text:style-name="P16"><text:tab/><text:tab/></text:p>
      <text:p text:style-name="P17"/>
      <text:p text:style-name="P6"/>
      <text:p text:style-name="P7"/>
      <text:p text:style-name="P8"/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2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1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2-04-25T15:56:46.000537303</dc:date>
    <meta:print-date>2022-04-08T12:04:15.973796243</meta:print-date>
    <dc:language>pt-BR</dc:language>
    <meta:editing-cycles>337</meta:editing-cycles>
    <meta:editing-duration>PT22H10M15S</meta:editing-duration>
    <meta:document-statistic meta:table-count="0" meta:image-count="1" meta:object-count="0" meta:page-count="1" meta:paragraph-count="15" meta:word-count="144" meta:character-count="870" meta:non-whitespace-character-count="73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