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1a60f4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rsid="001240c1" officeooo:paragraph-rsid="0015829f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0c4054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fo:font-size="12pt" fo:font-weight="normal" officeooo:rsid="0010720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fo:font-size="12pt" fo:font-weight="normal" officeooo:rsid="000c4054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officeooo:rsid="001240c1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fo:font-size="12pt" fo:font-weight="normal" officeooo:rsid="001a60f4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7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8" style:family="text">
      <style:text-properties fo:font-size="12pt" fo:font-weight="bold" officeooo:rsid="001d59a9" style:font-name-asian="Nimbus Roman No9 L2" style:font-size-asian="12pt" style:font-weight-asian="bold" style:font-name-complex="Nimbus Roman No9 L2" style:font-size-complex="12pt"/>
    </style:style>
    <style:style style:name="T9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font-size="12pt" fo:font-weight="normal" officeooo:rsid="001a60f4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style:font-name-asian="Nimbus Roman No9 L2" style:font-name-complex="Nimbus Roman No9 L2"/>
    </style:style>
    <style:style style:name="T12" style:family="text">
      <style:text-properties officeooo:rsid="0015829f" style:font-name-asian="Nimbus Roman No9 L2" style:font-name-complex="Nimbus Roman No9 L2"/>
    </style:style>
    <style:style style:name="T13" style:family="text">
      <style:text-properties officeooo:rsid="0018bfb2" style:font-name-asian="Nimbus Roman No9 L2" style:font-name-complex="Nimbus Roman No9 L2"/>
    </style:style>
    <style:style style:name="T14" style:family="text">
      <style:text-properties officeooo:rsid="001a60f4"/>
    </style:style>
    <style:style style:name="T15" style:family="text">
      <style:text-properties style:font-name="Nimbus Roman No9 L1" officeooo:rsid="00107200" style:font-name-asian="Nimbus Roman No9 L2" style:font-name-complex="Nimbus Roman No9 L2"/>
    </style:style>
    <style:style style:name="T16" style:family="text">
      <style:text-properties style:font-name="Nimbus Roman No9 L1" officeooo:rsid="000c4054" style:font-name-asian="Nimbus Roman No9 L2" style:font-name-complex="Nimbus Roman No9 L2"/>
    </style:style>
    <style:style style:name="T17" style:family="text">
      <style:text-properties style:font-name="Nimbus Roman No9 L1" officeooo:rsid="001a60f4" style:font-name-asian="Nimbus Roman No9 L2" style:font-name-complex="Nimbus Roman No9 L2"/>
    </style:style>
    <style:style style:name="T18" style:family="text">
      <style:text-properties style:font-name="Nimbus Roman No9 L1" officeooo:rsid="001240c1" style:font-name-asian="Nimbus Roman No9 L2" style:font-name-complex="Nimbus Roman No9 L2"/>
    </style:style>
    <style:style style:name="T19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0" style:family="text">
      <style:text-properties style:font-name="Nimbus Roman No9 L1" fo:font-size="12pt" fo:font-weight="normal" officeooo:rsid="001a60f4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PEDIDO DE PROVIDÊNCIAS Nº </text:span><text:span text:style-name="T8">1159</text:span><text:span text:style-name="T6">/202</text:span><text:span text:style-name="T7">2</text:span></text:p>
      <text:p text:style-name="P14"><text:span text:style-name="T15">P</text:span><text:span text:style-name="T16">oda de árvore na Rua </text:span><text:span text:style-name="T17">Bento Gonçalves</text:span><text:span text:style-name="T18">, em frente ao nº </text:span><text:span text:style-name="T17">214</text:span><text:span text:style-name="T18">, Bairro </text:span><text:span text:style-name="T17">Ouro Branco</text:span><text:span text:style-name="T18">.</text:span></text:p>
      <text:p text:style-name="P13">Solicita-se, após os trâmites regimentais, que seja enviada cópia da presente proposição ao Poder Executivo, para que realize a seguinte providência:</text:p>
      <text:p text:style-name="P13"/>
      <text:p text:style-name="P10"><text:span text:style-name="T1"><text:tab/><text:tab/></text:span><text:span text:style-name="T2">P</text:span><text:span text:style-name="T3">oda de árvore na Rua </text:span><text:span text:style-name="T5">Bento Gonçalves</text:span><text:span text:style-name="T4">, em frente ao nº </text:span><text:span text:style-name="T5">214</text:span><text:span text:style-name="T4">, Bairro </text:span><text:span text:style-name="T5">Ouro Branco</text:span><text:span text:style-name="T4">.</text:span></text:p>
      <text:p text:style-name="P12"/>
      <text:p text:style-name="P11"/>
      <text:p text:style-name="P9"><text:span text:style-name="T1"><text:tab/><text:tab/>N</text:span><text:span text:style-name="T9">ovo Hamburgo, </text:span><text:span text:style-name="T10">25</text:span><text:span text:style-name="T11"> de </text:span><text:span text:style-name="T13">a</text:span><text:span text:style-name="T12">bril</text:span><text:span text:style-name="T11"> de 2022</text:span><text:span text:style-name="T9">.</text:span></text:p>
      <text:p text:style-name="P15"><text:span text:style-name="T19">Vereador </text:span><text:span text:style-name="T20">Giovani Caju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4">A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5T16:19:59.440619088</dc:date>
    <meta:editing-duration>PT39M22S</meta:editing-duration>
    <meta:editing-cycles>13</meta:editing-cycles>
    <meta:document-statistic meta:table-count="0" meta:image-count="1" meta:object-count="0" meta:page-count="1" meta:paragraph-count="14" meta:word-count="142" meta:character-count="836" meta:non-whitespace-character-count="702"/>
  </office:meta>
</office:document-meta>
</file>