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46049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58f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2ef7c7" officeooo:paragraph-rsid="006f5f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858f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rsid="006d4eea" officeooo:paragraph-rsid="008752d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8752d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58f55" style:font-name-complex="Arial"/>
    </style:style>
    <style:style style:name="T5" style:family="text">
      <style:text-properties officeooo:rsid="008752d7" style:font-name-complex="Arial"/>
    </style:style>
    <style:style style:name="T6" style:family="text">
      <style:text-properties officeooo:rsid="00741ada"/>
    </style:style>
    <style:style style:name="T7" style:family="text">
      <style:text-properties officeooo:rsid="00809d2d"/>
    </style:style>
    <style:style style:name="T8" style:family="text">
      <style:text-properties officeooo:rsid="00858f55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858f5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09d2d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c85cb" style:font-size-asian="12pt" style:font-weight-asian="normal" style:font-size-complex="12pt" style:font-weight-complex="normal"/>
    </style:style>
    <style:style style:name="T13" style:family="text">
      <style:text-properties officeooo:rsid="008752d7"/>
    </style:style>
    <style:style style:name="T14" style:family="text">
      <style:text-properties officeooo:rsid="006df1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161</text:span>/20<text:span text:style-name="T3">22</text:span></text:p>
      <text:p text:style-name="P10">Intimação ao<text:span text:style-name="T8">s</text:span> proprietário<text:span text:style-name="T8">s</text:span> para <text:span text:style-name="T6">que procedam a</text:span> limpeza e roçada do<text:span text:style-name="T8">s</text:span> terreno<text:span text:style-name="T8">s</text:span> localizado<text:span text:style-name="T8">s</text:span> na Rua <text:span text:style-name="T8">Confraternização, números: 355, 371 e 381, no Bairro Pátria Nova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text:span text:style-name="T4"><text:tab/></text:span></text:p>
      <text:p text:style-name="P14"><text:span text:style-name="T4">Intimação aos proprietários para que procedam a limpeza e roçada dos terrenos localizados na Rua Confraternização, números: 355, 371 e 381, no </text:span><text:span text:style-name="T5">B</text:span><text:span text:style-name="T4">airro Pátria Nova.</text:span></text:p>
      <text:p text:style-name="P8"><text:span text:style-name="T9">Novo Hamburgo, </text:span><text:span text:style-name="T10">25</text:span><text:span text:style-name="T11"> de abril</text:span><text:span text:style-name="T9"> de 20</text:span><text:span text:style-name="T12">22</text:span><text:span text:style-name="T9">.</text:span></text:p>
      <text:p text:style-name="P15"/>
      <text:p text:style-name="P7"/>
      <text:p text:style-name="P7">Vereador <text:span text:style-name="T7">Gerson Peteffi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8">Obs.: Redação conforme o original do autor.</text:p>
      <text:p text:style-name="P1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4" meta:word-count="162" meta:character-count="100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