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91f5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91f5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1488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1fbb5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45d7f" style:font-size-asian="12pt" style:font-weight-asian="normal" style:font-size-complex="12pt" style:font-weight-complex="normal"/>
    </style:style>
    <style:style style:name="T16" style:family="text">
      <style:text-properties officeooo:rsid="00645d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6">1162</text:span>/20<text:span text:style-name="T6">22</text:span></text:p>
      <text:p text:style-name="P15"><text:span text:style-name="T14">Notifica</text:span><text:span text:style-name="T15">ção ao</text:span><text:span text:style-name="T14"> proprietário para limpeza de piscina localizada na Rua Paulo Kolling, número 2426, no Bairro Primavera</text:span><text:span text:style-name="T12">.</text:span><text:span text:style-name="T10"> 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1">Notificação ao proprietário para limpeza de piscina localizada na Rua Paulo Kolling, número 2426, no Bairro Primavera. </text:p>
      <text:p text:style-name="P14"><text:tab/><text:tab/>Sabedores da atenção de Vossa Excelência aos reais anseios da comunidade, encaminha-se esta solicitação no sentido de determinar urgentes providências para o acima solicitado.</text:p>
      <text:p text:style-name="P10"><text:span text:style-name="T9">Novo Hamburgo, </text:span><text:span text:style-name="T13">25 de </text:span><text:span text:style-name="T15">a</text:span><text:span text:style-name="T13">bril</text:span><text:span text:style-name="T11"> </text:span><text:span text:style-name="T10">de 2022</text:span><text:span text:style-name="T9">.</text:span></text:p>
      <text:p text:style-name="Standard"><text:line-break/></text:p>
      <text:p text:style-name="P9">Vereador<text:span text:style-name="T5">a Semilda -</text:span> <text:span text:style-name="T3">Tita</text:span></text:p>
      <text:p text:style-name="P7"/>
      <text:p text:style-name="P13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6">A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0" meta:character-count="1095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