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4a5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a3d8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bdf66" style:font-size-asian="12pt" style:font-weight-asian="normal" style:font-size-complex="12pt" style:font-weight-complex="normal"/>
    </style:style>
    <style:style style:name="T15" style:family="text">
      <style:text-properties officeooo:rsid="005bdf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1163</text:span>/20<text:span text:style-name="T6">22</text:span></text:p>
      <text:p text:style-name="P15"><text:span text:style-name="T11">Capin</text:span><text:span text:style-name="T12">a, </text:span><text:span text:style-name="T13">roçada, </text:span><text:span text:style-name="T12">e </text:span><text:span text:style-name="T13">pulverização</text:span><text:span text:style-name="T12"> </text:span><text:span text:style-name="T13">na Rua Mundo Novo, número 394, no Bairro Canudos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Capina, roçada, e pulverização na Rua Mundo Novo, número 394, no Bairro Canudos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25</text:span><text:span text:style-name="T10"> de </text:span><text:span text:style-name="T14">a</text:span><text:span text:style-name="T13">bril</text:span><text:span text:style-name="T11"> </text:span><text:span text:style-name="T10">de 2022</text:span><text:span text:style-name="T9">.</text:span></text:p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2" meta:character-count="101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