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91f5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91f5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1488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3dfcd" style:font-size-asian="12pt" style:font-weight-asian="normal" style:font-size-complex="12pt" style:font-weight-complex="normal"/>
    </style:style>
    <style:style style:name="T15" style:family="text">
      <style:text-properties officeooo:rsid="00614889"/>
    </style:style>
    <style:style style:name="T16" style:family="text">
      <style:text-properties officeooo:rsid="0063dfcd"/>
    </style:style>
    <style:style style:name="T17" style:family="text">
      <style:text-properties officeooo:rsid="006504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6">1164</text:span>/20<text:span text:style-name="T6">22</text:span></text:p>
      <text:p text:style-name="P16"><text:span text:style-name="T13">Pulverização com inseticida no Bairro Primavera</text:span><text:span text:style-name="T12">.</text:span><text:span text:style-name="T10"> 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2">Pulverização com <text:span text:style-name="T15">i</text:span>nseticida no Bairro Primavera.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1"><text:span text:style-name="T9">Novo Hamburgo, </text:span><text:span text:style-name="T13">25 de </text:span><text:span text:style-name="T14">a</text:span><text:span text:style-name="T13">bril</text:span><text:span text:style-name="T11"> </text:span><text:span text:style-name="T10">de 2022</text:span><text:span text:style-name="T9">.</text:span></text:p>
      <text:p text:style-name="Standard"><text:line-break/></text:p>
      <text:p text:style-name="P10">Vereador<text:span text:style-name="T5">a Semilda -</text:span> <text:span text:style-name="T3">Tita</text:span></text:p>
      <text:p text:style-name="P8"/>
      <text:p text:style-name="P14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7">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48" meta:character-count="954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