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24f5cc" officeooo:paragraph-rsid="0380c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7be0e1" officeooo:paragraph-rsid="0380c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80c079" officeooo:paragraph-rsid="0380c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officeooo:paragraph-rsid="03768e63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paragraph-rsid="0380c0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rsid="0070ad39" officeooo:paragraph-rsid="0380c079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be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796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82a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844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officeooo:rsid="037be0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96c1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cbcc64"/>
    </style:style>
    <style:style style:name="T10" style:family="text">
      <style:text-properties officeooo:rsid="000d545c"/>
    </style:style>
    <style:style style:name="T11" style:family="text">
      <style:text-properties officeooo:rsid="0363bda0"/>
    </style:style>
    <style:style style:name="T12" style:family="text">
      <style:text-properties officeooo:rsid="037f9097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7f909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80c07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836b6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37f9097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38444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PEDIDO DE PROVIDÊNCIAS</text:span> Nº <text:span text:style-name="T23">1165</text:span>/<text:span text:style-name="T9">2022</text:span></text:p>
      <text:p text:style-name="P14"><text:span text:style-name="T6">D</text:span><text:span text:style-name="T2">isponibilização de mais horários de ônibus no turno </text:span><text:span text:style-name="T4">da noite</text:span><text:span text:style-name="T2">, nas linhas </text:span><text:span text:style-name="T4">de ônibus que passam no entorno da Fundação Escola Técnica Liberato Salzano Vieira da Cunha.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 seguinte providência:</text:span></text:p>
      <text:p text:style-name="P9"/>
      <text:p text:style-name="P12"><text:span text:style-name="T8">Disponibilização de mais horários de ônibus no turno da noite, nas linhas de ônibus que passam no entorno da Fundação Escola Técnica Liberato Salzano Vieira da Cunha.</text:span></text:p>
      <text:p text:style-name="P8"><text:tab/></text:p>
      <text:p text:style-name="P10">Considerando a necessidade dos alunos que estudam na Liberato no turno da noite, solicitamos a disponibilização de mais horários nas linhas de ônibus, considerando que as aulas iniciam às 19h e acabam às 22h.</text:p>
      <text:p text:style-name="P7"/>
      <text:p text:style-name="P11"><text:span text:style-name="T3">N</text:span><text:span text:style-name="T13">ovo Hamburgo, </text:span><text:span text:style-name="T14">2</text:span><text:span text:style-name="T18">5</text:span><text:span text:style-name="T15"> de </text:span><text:span text:style-name="T14">abril</text:span><text:span text:style-name="T16"> </text:span><text:span text:style-name="T17">de 202</text:span><text:span text:style-name="T19">2</text:span><text:span text:style-name="T17">.</text:span></text:p>
      <text:p text:style-name="P13"><text:span text:style-name="T20">Vereador</text:span><text:span text:style-name="T21"> </text:span><text:span text:style-name="T22">Giovani Caj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25T16:40:35.461255274</dc:date>
    <meta:printed-by>Bruna Bernardo</meta:printed-by>
    <meta:print-date>2021-06-15T13:08:03.413000000</meta:print-date>
    <dc:language>pt-BR</dc:language>
    <meta:editing-cycles>298</meta:editing-cycles>
    <meta:editing-duration>PT20H12M29S</meta:editing-duration>
    <meta:document-statistic meta:table-count="0" meta:image-count="1" meta:object-count="0" meta:page-count="1" meta:paragraph-count="16" meta:word-count="200" meta:character-count="1215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