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8a0bb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12a5fb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1" officeooo:rsid="0012a5fb" style:font-name-asian="Arial" style:font-name-complex="Arial"/>
    </style:style>
    <style:style style:name="T2" style:family="text">
      <style:text-properties style:font-name="Nimbus Roman No9 L1" officeooo:rsid="00173c07" style:font-name-asian="Arial" style:font-name-complex="Arial"/>
    </style:style>
    <style:style style:name="T3" style:family="text">
      <style:text-properties style:font-name="Nimbus Roman No9 L1" officeooo:rsid="0018a0bb" style:font-name-asian="Arial" style:font-name-complex="Arial"/>
    </style:style>
    <style:style style:name="T4" style:family="text">
      <style:text-properties style:font-name="Nimbus Roman No9 L1" officeooo:rsid="001a71d9" style:font-name-asian="Arial" style:font-name-complex="Arial"/>
    </style:style>
    <style:style style:name="T5" style:family="text">
      <style:text-properties style:font-name="Nimbus Roman No9 L1" style:font-name-asian="Nimbus Roman No9 L2" style:font-name-complex="Nimbus Roman No9 L2"/>
    </style:style>
    <style:style style:name="T6" style:family="text">
      <style:text-properties style:font-name="Nimbus Roman No9 L1" officeooo:rsid="0018a0bb" style:font-name-asian="Nimbus Roman No9 L2" style:font-name-complex="Nimbus Roman No9 L2"/>
    </style:style>
    <style:style style:name="T7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="Nimbus Roman No9 L1" fo:font-size="12pt" fo:font-weight="normal" officeooo:rsid="0018a0bb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officeooo:rsid="0012a5fb" style:font-name-asian="Arial" style:font-name-complex="Arial"/>
    </style:style>
    <style:style style:name="T10" style:family="text">
      <style:text-properties officeooo:rsid="00173c07" style:font-name-asian="Arial" style:font-name-complex="Arial"/>
    </style:style>
    <style:style style:name="T11" style:family="text">
      <style:text-properties officeooo:rsid="0018a0bb" style:font-name-asian="Arial" style:font-name-complex="Arial"/>
    </style:style>
    <style:style style:name="T12" style:family="text">
      <style:text-properties officeooo:rsid="001a71d9" style:font-name-asian="Arial" style:font-name-complex="Arial"/>
    </style:style>
    <style:style style:name="T13" style:family="text">
      <style:text-properties officeooo:rsid="001a71d9"/>
    </style:style>
    <style:style style:name="T14" style:family="text">
      <style:text-properties officeooo:rsid="001ba1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1166</text:span>/2022</text:p>
      <text:p text:style-name="P14"><text:span text:style-name="T1">Colocação de meio</text:span><text:span text:style-name="T2">-</text:span><text:span text:style-name="T1">fio </text:span><text:span text:style-name="T3">na esquina das </text:span><text:span text:style-name="T4">R</text:span><text:span text:style-name="T3">uas Alberto Lindner e Helma Frieda Lindner</text:span><text:span text:style-name="T1">, no Bairro </text:span><text:span text:style-name="T3">Vila Nova</text:span><text:span text:style-name="T1">.</text:span></text:p>
      <text:p text:style-name="P10">Solicita-se, após os trâmites regimentais, que seja enviada cópia da presente proposição ao Poder Executivo, para que realize as seguintes providências:</text:p>
      <text:p text:style-name="P10"><text:span text:style-name="T9">Colocação de meio</text:span><text:span text:style-name="T10">-</text:span><text:span text:style-name="T9">fio </text:span><text:span text:style-name="T11">na esquina das </text:span><text:span text:style-name="T12">R</text:span><text:span text:style-name="T11">uas Alberto Lindner e Helma Frieda Lindner</text:span><text:span text:style-name="T9">, no Bairro </text:span><text:span text:style-name="T11">Vila Nova</text:span><text:span text:style-name="T9">.</text:span></text:p>
      <text:p text:style-name="P11"/>
      <text:p text:style-name="P12"><text:span text:style-name="T5">Novo Hamburgo, 2</text:span><text:span text:style-name="T6">5</text:span><text:span text:style-name="T5"> de </text:span><text:span text:style-name="T6">abril</text:span><text:span text:style-name="T5"> de 2022.</text:span></text:p>
      <text:p text:style-name="P9"/>
      <text:p text:style-name="P9"/>
      <text:p text:style-name="P13"><text:span text:style-name="T5"><text:tab/> <text:s text:c="7"/><text:tab/><text:tab/><text:tab/><text:tab/><text:tab/></text:span><text:span text:style-name="T7">Vereador R</text:span><text:span text:style-name="T8">icardo Ritter - Ica</text:span><text:span text:style-name="T7"> <text:s text:c="33"/>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3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5T16:43:35.127853933</dc:date>
    <meta:editing-duration>PT14M5S</meta:editing-duration>
    <meta:editing-cycles>7</meta:editing-cycles>
    <meta:document-statistic meta:table-count="0" meta:image-count="1" meta:object-count="0" meta:page-count="1" meta:paragraph-count="14" meta:word-count="147" meta:character-count="935" meta:non-whitespace-character-count="752"/>
  </office:meta>
</office:document-meta>
</file>