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officeooo:paragraph-rsid="02944f0f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b58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8f5119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481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9a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0b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929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944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999c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86db7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944f0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7" style:family="text">
      <style:text-properties style:font-name="Nimbus Roman No9 L1" fo:font-weight="bold" officeooo:rsid="02cbcc6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688b01"/>
    </style:style>
    <style:style style:name="T31" style:family="text">
      <style:text-properties style:font-name="Nimbus Roman No9 L2" officeooo:rsid="026e36bd"/>
    </style:style>
    <style:style style:name="T32" style:family="text">
      <style:text-properties style:font-name="Nimbus Roman No9 L2" officeooo:rsid="02848134"/>
    </style:style>
    <style:style style:name="T33" style:family="text">
      <style:text-properties style:font-name="Nimbus Roman No9 L2" officeooo:rsid="02878330"/>
    </style:style>
    <style:style style:name="T34" style:family="text">
      <style:text-properties style:font-name="Nimbus Roman No9 L2" officeooo:rsid="0289a785"/>
    </style:style>
    <style:style style:name="T35" style:family="text">
      <style:text-properties style:font-name="Nimbus Roman No9 L2" officeooo:rsid="028f5119"/>
    </style:style>
    <style:style style:name="T36" style:family="text">
      <style:text-properties style:font-name="Nimbus Roman No9 L2" officeooo:rsid="02929e3c"/>
    </style:style>
    <style:style style:name="T37" style:family="text">
      <style:text-properties style:font-name="Nimbus Roman No9 L2" officeooo:rsid="02944f0f"/>
    </style:style>
    <style:style style:name="T38" style:family="text">
      <style:text-properties style:font-name="Nimbus Roman No9 L2" officeooo:rsid="02999c8f"/>
    </style:style>
    <style:style style:name="T39" style:family="text">
      <style:text-properties officeooo:rsid="02929e3c"/>
    </style:style>
    <style:style style:name="T40" style:family="text">
      <style:text-properties fo:font-weight="bold" officeooo:rsid="004c346a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41" style:family="text">
      <style:text-properties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42" style:family="text">
      <style:text-properties fo:font-weight="bold" officeooo:rsid="02999c8f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43" style:family="text">
      <style:text-properties officeooo:rsid="02999c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0">PEDIDO DE PROVIDÊNCIAS</text:span><text:span text:style-name="T41"> Nº </text:span><text:span text:style-name="T42">1167</text:span><text:span text:style-name="T26">/</text:span><text:span text:style-name="T27">2022</text:span></text:p>
      <text:list xml:id="list486434671" text:style-name="L1">
        <text:list-header>
          <text:p text:style-name="P16"><text:span text:style-name="T34">Troca de lâmpada </text:span><text:span text:style-name="T30">na</text:span><text:span text:style-name="T33"> </text:span><text:span text:style-name="T37">Rua Col</text:span><text:span text:style-name="T38">ú</text:span><text:span text:style-name="T37">mbia</text:span><text:span text:style-name="T33">,</text:span><text:span text:style-name="T32"> </text:span><text:span text:style-name="T30">n</text:span><text:span text:style-name="T36">º</text:span><text:span text:style-name="T30"> </text:span><text:span text:style-name="T37">2291</text:span><text:span text:style-name="T30">,</text:span><text:span text:style-name="T28"> no Bairro</text:span><text:span text:style-name="T29"> </text:span><text:span text:style-name="T35">Canudos</text:span><text:span text:style-name="T31">.</text:span></text:p>
        </text:list-header>
      </text:list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list xml:id="list16454671597985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7"><text:s/><text:tab/><text:tab/></text:span><text:span text:style-name="T14">Troca de lâmpada </text:span><text:span text:style-name="T10">na</text:span><text:span text:style-name="T13"> Rua </text:span><text:span text:style-name="T17">Col</text:span><text:span text:style-name="T18">ú</text:span><text:span text:style-name="T17">mbia</text:span><text:span text:style-name="T13">,</text:span><text:span text:style-name="T12"> </text:span><text:span text:style-name="T10">n</text:span><text:span text:style-name="T16">º</text:span><text:span text:style-name="T10"> </text:span><text:span text:style-name="T17">2291</text:span><text:span text:style-name="T10">,</text:span><text:span text:style-name="T8"> no Bairro</text:span><text:span text:style-name="T9"> </text:span><text:span text:style-name="T15">Canudos</text:span><text:span text:style-name="T11">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25</text:span><text:span text:style-name="T22"> </text:span><text:span text:style-name="T20">de </text:span><text:span text:style-name="T24">abril</text:span><text:span text:style-name="T20"> </text:span><text:span text:style-name="T21">de 202</text:span><text:span text:style-name="T23">2</text:span><text:span text:style-name="T21">. </text:span></text:p>
      <text:p text:style-name="P9"><text:span text:style-name="T3">Vereador</text:span><text:span text:style-name="T4"> </text:span><text:span text:style-name="T6">Vladi</text:span><text:span text:style-name="T5">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6" meta:non-whitespace-character-count="676"/>
    <meta:user-defined meta:name="Info 1"/>
    <meta:user-defined meta:name="Info 2"/>
    <meta:user-defined meta:name="Info 3"/>
    <meta:user-defined meta:name="Info 4"/>
  </office:meta>
</office:document-meta>
</file>