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officeooo:paragraph-rsid="002f1e7a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2f1e7a" officeooo:paragraph-rsid="002f1e7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27f5ca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officeooo:paragraph-rsid="00241334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officeooo:paragraph-rsid="0037d6ab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rsid="003e7691" officeooo:paragraph-rsid="003e7691"/>
    </style:style>
    <style:style style:name="P2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officeooo:paragraph-rsid="000aa1f3"/>
    </style:style>
    <style:style style:name="P2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officeooo:rsid="003f4913" officeooo:paragraph-rsid="003f4913" style:font-name-asian="Times New Roman" style:font-size-asian="12pt" style:font-name-complex="Times New Roman" style:font-size-complex="12pt" style:language-complex="ar" style:country-complex="SA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20192b" officeooo:paragraph-rsid="002413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text-align="justify" style:justify-single-word="false"/>
      <style:text-properties officeooo:paragraph-rsid="002f1e7a"/>
    </style:style>
    <style:style style:name="P28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375650"/>
    </style:style>
    <style:style style:name="P29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f4913" style:font-weight-asian="normal" style:font-weight-complex="normal"/>
    </style:style>
    <style:style style:name="T3" style:family="text">
      <style:text-properties fo:font-weight="normal" officeooo:rsid="00400551" style:font-weight-asian="normal" style:font-weight-complex="normal"/>
    </style:style>
    <style:style style:name="T4" style:family="text">
      <style:text-properties fo:font-weight="normal" officeooo:rsid="004067f1" style:font-weight-asian="normal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27f5c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2f1e7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223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2413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3756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37d6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237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2f1e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2019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3e76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color="#000000" style:font-name="Nimbus Roman No9 L" fo:font-size="12pt" fo:language="pt" fo:country="BR" fo:font-weight="normal" officeooo:rsid="0021cfc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officeooo:rsid="002a0987"/>
    </style:style>
    <style:style style:name="T23" style:family="text">
      <style:text-properties officeooo:rsid="002f1e7a"/>
    </style:style>
    <style:style style:name="T24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0da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039d652" style:font-size-asian="12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02b423c" style:font-size-asian="12pt" style:font-weight-asian="normal" style:font-size-complex="12pt" style:font-weight-complex="normal"/>
    </style:style>
    <style:style style:name="T29" style:family="text">
      <style:text-properties style:font-name="Nimbus Roman No9 L" fo:font-size="12pt" fo:font-weight="normal" officeooo:rsid="004067f1" style:font-size-asian="12pt" style:font-weight-asian="normal" style:font-size-complex="12pt" style:font-weight-complex="normal"/>
    </style:style>
    <style:style style:name="T30" style:family="text">
      <style:text-properties style:font-name="Nimbus Roman No9 L" fo:font-size="12pt" fo:font-weight="normal" officeooo:rsid="00477c82" style:font-size-asian="12pt" style:font-weight-asian="normal" style:font-size-complex="12pt" style:font-weight-complex="normal"/>
    </style:style>
    <style:style style:name="T31" style:family="text">
      <style:text-properties officeooo:rsid="003c1484"/>
    </style:style>
    <style:style style:name="T32" style:family="text">
      <style:text-properties officeooo:rsid="004067f1"/>
    </style:style>
    <style:style style:name="T33" style:family="text">
      <style:text-properties officeooo:rsid="00477c8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<text:span text:style-name="T23">º</text:span> <text:span text:style-name="T33">467/</text:span>20<text:span text:style-name="T22">22</text:span></text:p>
      <text:p text:style-name="P12"/>
      <text:p text:style-name="P12"/>
      <text:p text:style-name="P12"/>
      <text:p text:style-name="P24"><text:span text:style-name="T8">V</text:span><text:span text:style-name="T7">oto de </text:span><text:span text:style-name="T8">C</text:span><text:span text:style-name="T7">ongratulações à </text:span><text:span text:style-name="T9">EME</text:span><text:span text:style-name="T13">B</text:span><text:span text:style-name="T9"> </text:span><text:span text:style-name="T10">Presidente </text:span><text:span text:style-name="T11">Campos Salles</text:span><text:span text:style-name="T7"> pel</text:span><text:span text:style-name="T20">o seu aniversário de 60 anos de fundação. </text:span></text:p>
      <text:p text:style-name="P23"/>
      <text:p text:style-name="P11"/>
      <text:p text:style-name="P18"/>
      <text:p text:style-name="P21"><text:span text:style-name="T7">Considerando que a </text:span><text:span text:style-name="Strong_20_Emphasis"><text:span text:style-name="T24">Escola Municipal de Educação Básica</text:span></text:span><text:span text:style-name="T14"> </text:span><text:span text:style-name="T10">Presidente </text:span><text:span text:style-name="T11">Campos Salles</text:span><text:span text:style-name="T10"> </text:span><text:span text:style-name="T15">celebr</text:span><text:span text:style-name="T20">a no mês de abril o </text:span><text:span text:style-name="T7">seu </text:span><text:span text:style-name="T12">60</text:span><text:span text:style-name="T16">º</text:span><text:span text:style-name="T7"> </text:span><text:span text:style-name="T17">aniversário.</text:span></text:p>
      <text:p text:style-name="P20"/>
      <text:p text:style-name="P22"><text:span text:style-name="T1">Pela sua longa trajetória, </text:span><text:span text:style-name="T4">de</text:span><text:span text:style-name="T1"> muito empenho e dedicação vindo de todos os funcionários </text:span><text:span text:style-name="T2">da escola</text:span><text:span text:style-name="T1">, </text:span><text:span text:style-name="T2">visando</text:span><text:span text:style-name="T1"> alcançar um futuro melhor e de qualidade para as pessoas que </text:span><text:span text:style-name="T2">passam pela mesma. </text:span><text:span text:style-name="T3">O belo trabalho desenvolvido é refletido por todos esses anos, </text:span><text:span text:style-name="T4">sempre</text:span><text:span text:style-name="T3"> em prol da educação e conhecimento.</text:span></text:p>
      <text:p text:style-name="P25">Desejo minhas sinceras felicitações e que essa data seja comemorada por muitos anos, com muita alegria e amor por educar, que sabemos que não falta. </text:p>
      <text:p text:style-name="P17"/>
      <text:p text:style-name="P19"><text:span text:style-name="T21">Dessa forma, requer-se que seja consignado em Ata Voto de Congratulações à </text:span><text:span text:style-name="T9">EME</text:span><text:span text:style-name="T13">B</text:span><text:span text:style-name="T9"> </text:span><text:span text:style-name="T10">Presidente </text:span><text:span text:style-name="T11">Campos Salles</text:span><text:span text:style-name="T18"> e seja oficiado </text:span><text:span text:style-name="T19">à</text:span><text:span text:style-name="T18"> homenageada, com as congratulações em nome desta Casa Legislativa.</text:span></text:p>
      <text:p text:style-name="P26"/>
      <text:p text:style-name="P10"/>
      <text:list xml:id="list1254024878" text:style-name="L1">
        <text:list-header>
          <text:p text:style-name="P28"><text:span text:style-name="T25"><text:s text:c="28"/>Novo Hamburgo,</text:span><text:span text:style-name="T26"> </text:span><text:span text:style-name="T27">2</text:span><text:span text:style-name="T30">6</text:span><text:span text:style-name="T28"> de </text:span><text:span text:style-name="T27">abril</text:span><text:span text:style-name="T28"> de 2022.</text:span></text:p>
          <text:p text:style-name="P29"/>
        </text:list-header>
      </text:list>
      <text:p text:style-name="P7"/>
      <text:p text:style-name="P8">Vereador <text:span text:style-name="T32">Darlan Oliveira</text:span></text:p>
      <text:p text:style-name="P7"/>
      <text:p text:style-name="P9"/>
      <text:p text:style-name="P13"/>
      <text:p text:style-name="P13"/>
      <text:p text:style-name="P13"/>
      <text:p text:style-name="P13"/>
      <text:p text:style-name="P13"/>
      <text:p text:style-name="P13"/>
      <text:p text:style-name="P16"/>
      <text:p text:style-name="P14"><text:span text:style-name="T5"/></text:p>
      <text:p text:style-name="P14"><text:span text:style-name="T5"/></text:p>
      <text:p text:style-name="P14"><text:span text:style-name="T5"/></text:p>
      <text:p text:style-name="P14"><text:span text:style-name="T5">O</text:span><text:span text:style-name="T6">bs.: redação conforme o original do autor.</text:span></text:p>
      <text:p text:style-name="P15">/<text:span text:style-name="T3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76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6-03-22T08:14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27" meta:character-count="1401" meta:non-whitespace-character-count="115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