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051f2c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Footer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f0f839" officeooo:paragraph-rsid="00f0f839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 fo:hyphenate="false" fo:hyphenation-remain-char-count="2" fo:hyphenation-push-char-count="2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officeooo:paragraph-rsid="0028dfeb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1" officeooo:paragraph-rsid="0024c86f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1" officeooo:paragraph-rsid="000cb578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1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officeooo:paragraph-rsid="0036fff3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1" fo:font-size="12pt" fo:font-weight="normal" officeooo:paragraph-rsid="002a72e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officeooo:paragraph-rsid="0031ebc2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officeooo:paragraph-rsid="0036fff3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officeooo:paragraph-rsid="0031ebc2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officeooo:paragraph-rsid="0028dfeb"/>
    </style:style>
    <style:style style:name="P30" style:family="paragraph" style:parent-style-name="Footer">
      <style:paragraph-properties fo:text-align="justify" style:justify-single-word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f0f839" officeooo:paragraph-rsid="00051f2c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fo:font-weight="normal" officeooo:rsid="0036fff3" style:language-asian="pt" style:country-asian="BR" style:font-weight-asian="normal" style:font-weight-complex="normal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1eb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34d2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36ff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ca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24c8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31eb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34d2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36ff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21cf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3ca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color="#000000" style:language-complex="ar" style:country-complex="SA"/>
    </style:style>
    <style:style style:name="T27" style:family="text">
      <style:text-properties fo:color="#000000" style:font-name="Nimbus Roman No9 L1" fo:font-size="12pt" fo:language="pt" fo:country="BR" fo:font-weight="normal" officeooo:rsid="0021cfc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officeooo:rsid="00071146"/>
    </style:style>
    <style:style style:name="T30" style:family="text">
      <style:text-properties officeooo:rsid="002bbe29"/>
    </style:style>
    <style:style style:name="T3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34d2d8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2b423c" style:font-size-asian="12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36fff3" style:font-size-asian="12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3caa5b" style:font-size-asian="12pt" style:font-weight-asian="normal" style:font-size-complex="12pt" style:font-weight-complex="normal"/>
    </style:style>
    <style:style style:name="T36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38" style:family="text">
      <style:text-properties officeooo:rsid="0036fff3"/>
    </style:style>
    <style:style style:name="T39" style:family="text">
      <style:text-properties officeooo:rsid="0039650b"/>
    </style:style>
    <style:style style:name="T40" style:family="text">
      <style:text-properties officeooo:rsid="003e0075"/>
    </style:style>
    <style:style style:name="T41" style:family="text">
      <style:text-properties officeooo:rsid="003e8e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41">468/</text:span>20<text:span text:style-name="T30">22</text:span></text:p>
      <text:p text:style-name="P8"/>
      <text:p text:style-name="P8"/>
      <text:p text:style-name="P15"><text:span text:style-name="T5"/></text:p>
      <text:p text:style-name="P15"><text:span text:style-name="T5">V</text:span><text:span text:style-name="T4">oto de </text:span><text:span text:style-name="T5">C</text:span><text:span text:style-name="T4">ongratulações à </text:span><text:span text:style-name="T7">E.M.E.</text:span><text:span text:style-name="T10">B</text:span><text:span text:style-name="T7"> </text:span><text:span text:style-name="T11">Presidente Washington Luiz</text:span><text:span text:style-name="T4"> pela passagem do seu </text:span><text:span text:style-name="T11">6</text:span><text:span text:style-name="T9">0</text:span><text:span text:style-name="T12">º</text:span><text:span text:style-name="T4"> aniversário.</text:span></text:p>
      <text:p text:style-name="P16"/>
      <text:p text:style-name="P10"/>
      <text:p text:style-name="P17"/>
      <text:p text:style-name="P20"><text:span text:style-name="T13">Considerando que a </text:span><text:span text:style-name="Strong_20_Emphasis"><text:span text:style-name="T36">Escola Municipal de Educação Básica</text:span></text:span><text:span text:style-name="T14"> </text:span><text:span text:style-name="T23">Presidente Washington Luiz</text:span><text:span text:style-name="T15"> </text:span><text:span text:style-name="T16"><text:s/></text:span><text:span text:style-name="T17">celebr</text:span><text:span text:style-name="T23">a</text:span><text:span text:style-name="T13">, seu </text:span><text:span text:style-name="T23">6</text:span><text:span text:style-name="T18">0</text:span><text:span text:style-name="T25">º</text:span><text:span text:style-name="T13"> </text:span><text:span text:style-name="T19">aniversário.</text:span></text:p>
      <text:p text:style-name="P19"/>
      <text:p text:style-name="P18"><text:span text:style-name="T8">E</text:span><text:span text:style-name="T4">videnciando em sua trajetória uma</text:span><text:span text:style-name="T1"> história sedimentada no conhecimento e na educação escolar como base para um futuro melhor. </text:span></text:p>
      <text:p text:style-name="P21"><text:span text:style-name="T3">Considerando</text:span><text:span text:style-name="T2"> o trabalho da direção, professores e colaboradores, que <text:s/>dedicam-se à tarefa de educar seus alunos, motivando-os com criatividade, em busca de um melhor aprendizado, de</text:span><text:span text:style-name="T26">senvolvendo suas potencialidades e conhecimentos, fazendo do ato de educar um exercício de cidadania.</text:span></text:p>
      <text:p text:style-name="P22">Considerando, enfim, <text:span text:style-name="T29">que</text:span><text:span text:style-name="T4"> acompanh</text:span><text:span text:style-name="T6">o</text:span><text:span text:style-name="T4"> seu crescimento, </text:span>trabalhando em<text:span text:style-name="T28"> prol da construção de uma educação para todos, repartindo conhecimentos, vivências e experiências.</text:span></text:p>
      <text:p text:style-name="P23"><text:s text:c="82"/></text:p>
      <text:p text:style-name="P26"><text:span text:style-name="T27">Dessa forma, requer-se que seja consignado em Ata Voto de Congratulações à </text:span><text:span text:style-name="T14">E.M.E.</text:span><text:span text:style-name="T20">B</text:span><text:span text:style-name="T14"> </text:span><text:span text:style-name="T23">Presidente Washington Luiz</text:span><text:span text:style-name="T24"> </text:span><text:span text:style-name="T21"><text:s/>e seja oficiado </text:span><text:span text:style-name="T22">à</text:span><text:span text:style-name="T21"> homenageada, com as congratulações em nome desta Casa Legislativa.</text:span></text:p>
      <text:p text:style-name="P24"/>
      <text:p text:style-name="P25"><text:span text:style-name="T37">Novo Hamburgo,</text:span><text:span text:style-name="T31"> </text:span><text:span text:style-name="T34">2</text:span><text:span text:style-name="T35">6</text:span><text:span text:style-name="T33"> de </text:span><text:span text:style-name="T32">abril</text:span><text:span text:style-name="T33"> de 2022.</text:span></text:p>
      <text:p text:style-name="P25"><text:span text:style-name="T33"/></text:p>
      <text:list xml:id="list767237144" text:style-name="L1">
        <text:list-header>
          <text:p text:style-name="P27"/>
        </text:list-header>
      </text:list>
      <text:p text:style-name="P11"/>
      <text:p text:style-name="P12">Vereador <text:span text:style-name="T38">Cristiano Coller</text:span></text:p>
      <text:p text:style-name="P11"/>
      <text:p text:style-name="P13"/>
      <text:p text:style-name="P7"/>
      <text:p text:style-name="P7"/>
      <text:p text:style-name="P7"/>
      <text:p text:style-name="P30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9">/<text:span text:style-name="T40">RR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22-04-25T19:20:51.95413568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25" meta:character-count="1577" meta:non-whitespace-character-count="12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