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446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3525b5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 style:vertical-align="baseline"/>
      <style:text-properties officeooo:paragraph-rsid="0046d9d4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 style:vertical-align="baseline"/>
      <style:text-properties style:font-name="Nimbus Roman No9 L1" fo:font-size="12pt" fo:font-weight="normal" officeooo:rsid="001809c8" officeooo:paragraph-rsid="0046d9d4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 style:vertical-align="baseline"/>
      <style:text-properties style:font-name="Nimbus Roman No9 L1" fo:font-size="12pt" fo:font-weight="normal" officeooo:rsid="001809c8" officeooo:paragraph-rsid="00481da7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6b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266fe8" style:font-name-asian="Nimbus Roman No9 L2" style:font-name-complex="Nimbus Roman No9 L2"/>
    </style:style>
    <style:style style:name="T4" style:family="text">
      <style:text-properties officeooo:rsid="003525b5"/>
    </style:style>
    <style:style style:name="T5" style:family="text">
      <style:text-properties officeooo:rsid="0035b262"/>
    </style:style>
    <style:style style:name="T6" style:family="text">
      <style:text-properties style:font-name="Nimbus Roman No9 L1" fo:font-size="12pt" fo:font-weight="normal" officeooo:rsid="002b37ce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ef461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34ea3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46b35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809c8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6d9d4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81da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0481d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officeooo:rsid="00446b35"/>
    </style:style>
    <style:style style:name="T16" style:family="text">
      <style:text-properties officeooo:rsid="00481da7"/>
    </style:style>
    <style:style style:name="T17" style:family="text">
      <style:text-properties officeooo:rsid="0048bf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1169</text:span>/20<text:span text:style-name="T4">22</text:span></text:p>
      <text:p text:style-name="P18"><text:span text:style-name="T10">Limpeza e capina </text:span><text:span text:style-name="T9">na parada de ônibus </text:span><text:span text:style-name="T11">d</text:span><text:span text:style-name="T10">a Rua </text:span><text:span text:style-name="T12">Araxá</text:span><text:span text:style-name="T10">, </text:span><text:span text:style-name="T12">em frente ao número 98</text:span><text:span text:style-name="T9">,</text:span><text:span text:style-name="T10"> no Bairro </text:span><text:span text:style-name="T12">Ideal</text:span><text:span text:style-name="T10">. </text:span></text:p>
      <text:p text:style-name="P14"><text:span text:style-name="T2">Solicita-se, após os trâmites regimentais, </text:span><text:span text:style-name="T3">que seja enviada</text:span><text:span text:style-name="T2"> cópia da presente proposição ao Poder Executivo, para que realize as seguintes providências:</text:span></text:p>
      <text:p text:style-name="P17">Limpeza e capina na parada de ônibus da Rua Araxá, em frente ao número 98, no Bairro Ideal. </text:p>
      <text:p text:style-name="P16"/>
      <text:p text:style-name="P15"><text:span text:style-name="T6">Novo Hamburgo, </text:span><text:span text:style-name="T12">26</text:span><text:span text:style-name="T6"> de </text:span><text:span text:style-name="T7">abril</text:span><text:span text:style-name="T6"> de 20</text:span><text:span text:style-name="T8">2</text:span><text:span text:style-name="T7">2</text:span><text:span text:style-name="T6">.</text:span></text:p>
      <text:p text:style-name="P7"/>
      <text:p text:style-name="P11"/>
      <text:p text:style-name="P13"><text:span text:style-name="T13">Vereador </text:span><text:span text:style-name="T14">Ricardo Ritter - Ica</text:span></text:p>
      <text:p text:style-name="P12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5">o</text:span> autor.</text:p>
      <text:p text:style-name="P10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6T13:48:20.898601750</dc:date>
    <meta:print-date>2018-05-15T14:09:10.800898907</meta:print-date>
    <dc:language>pt-BR</dc:language>
    <meta:editing-cycles>83</meta:editing-cycles>
    <meta:editing-duration>PT5H32M27S</meta:editing-duration>
    <meta:printed-by>Elcio Muller</meta:printed-by>
    <meta:document-statistic meta:table-count="0" meta:image-count="1" meta:object-count="0" meta:page-count="1" meta:paragraph-count="14" meta:word-count="149" meta:character-count="86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