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2a5f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64f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89c210" officeooo:paragraph-rsid="008b6e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9608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b6eb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202124" fo:letter-spacing="normal" fo:font-style="normal" officeooo:rsid="007bc99a"/>
    </style:style>
    <style:style style:name="T12" style:family="text">
      <style:text-properties fo:font-variant="normal" fo:text-transform="none" fo:color="#202124" fo:letter-spacing="normal" fo:font-style="normal" officeooo:rsid="0083a510"/>
    </style:style>
    <style:style style:name="T13" style:family="text">
      <style:text-properties fo:font-variant="normal" fo:text-transform="none" fo:color="#202124" fo:letter-spacing="normal" fo:font-style="normal" officeooo:rsid="00876edc"/>
    </style:style>
    <style:style style:name="T14" style:family="text">
      <style:text-properties fo:font-variant="normal" fo:text-transform="none" fo:color="#202124" fo:letter-spacing="normal" fo:font-style="normal" officeooo:rsid="008b6eba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7bc99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83a51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876ed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8b6eb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3e88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64f5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bc99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cdb1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9c21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8b6eba" style:font-size-asian="12pt" style:font-weight-asian="normal" style:font-size-complex="12pt" style:font-weight-complex="normal"/>
    </style:style>
    <style:style style:name="T31" style:family="text">
      <style:text-properties officeooo:rsid="00654142"/>
    </style:style>
    <style:style style:name="T32" style:family="text">
      <style:text-properties officeooo:rsid="006dea02"/>
    </style:style>
    <style:style style:name="T33" style:family="text">
      <style:text-properties officeooo:rsid="00764f5a"/>
    </style:style>
    <style:style style:name="T34" style:family="text">
      <style:text-properties officeooo:rsid="0089c210"/>
    </style:style>
    <style:style style:name="T35" style:family="text">
      <style:text-properties officeooo:rsid="008ec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31">º 1171/</text:span>20<text:span text:style-name="T5">22</text:span></text:p>
      <text:p text:style-name="P17"><text:span text:style-name="T24">Capina e </text:span><text:span text:style-name="T28">r</text:span><text:span text:style-name="T24">oçada </text:span><text:span text:style-name="T27">na </text:span><text:span text:style-name="T29">p</text:span><text:span text:style-name="T15">raça </text:span><text:span text:style-name="T16">localizada na Rua </text:span><text:span text:style-name="T18">Marrocos</text:span><text:span text:style-name="T17">,</text:span><text:span text:style-name="T16"> </text:span><text:span text:style-name="T18">nº 100</text:span><text:span text:style-name="T26">,</text:span><text:span text:style-name="T20"> no </text:span><text:span text:style-name="T25">Bairro </text:span><text:span text:style-name="T30">Santo Afonso</text:span><text:span text:style-name="T20">.</text:span></text:p>
      <text:p text:style-name="P6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6"/>
      <text:p text:style-name="P7"><text:span text:style-name="T32">Capina e roçada na </text:span>p<text:span text:style-name="T11">raça </text:span><text:span text:style-name="T12">localizada na Rua </text:span><text:span text:style-name="T14">Marrocos</text:span><text:span text:style-name="T13">,</text:span><text:span text:style-name="T12"> </text:span><text:span text:style-name="T14">nº 100</text:span><text:span text:style-name="T33">, no Bairro Santo Afonso.</text:span></text:p>
      <text:p text:style-name="P11"><text:span text:style-name="T22">Protocolo junto ao </text:span><text:span text:style-name="T23">E</text:span><text:span text:style-name="T22">xecutivo: </text:span><text:span text:style-name="T30">36925</text:span><text:span text:style-name="T21">/2022.</text:span></text:p>
      <text:p text:style-name="P11"><text:span text:style-name="T21"/></text:p>
      <text:p text:style-name="P10"/>
      <text:p text:style-name="P5"><text:span text:style-name="T19">Novo Hamburgo,</text:span><text:span text:style-name="Fonte_20_parág._20_padrão"><text:span text:style-name="T6"> </text:span></text:span><text:span text:style-name="Fonte_20_parág._20_padrão"><text:span text:style-name="T10">26 </text:span></text:span><text:span text:style-name="Fonte_20_parág._20_padrão"><text:span text:style-name="T6">de </text:span></text:span><text:span text:style-name="Fonte_20_parág._20_padrão"><text:span text:style-name="T10">abril</text:span></text:span><text:span text:style-name="Fonte_20_parág._20_padrão"><text:span text:style-name="T7"> </text:span></text:span><text:span text:style-name="Fonte_20_parág._20_padrão"><text:span text:style-name="T8">de 20</text:span></text:span><text:span text:style-name="Fonte_20_parág._20_padrão"><text:span text:style-name="T9">2</text:span></text:span><text:span text:style-name="Fonte_20_parág._20_padrão"><text:span text:style-name="T7">2</text:span></text:span><text:span text:style-name="Fonte_20_parág._20_padrão"><text:span text:style-name="T6">.</text:span></text:span></text:p>
      <text:p text:style-name="P8"/>
      <text:p text:style-name="P9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6T13:51:21.309408908</dc:date>
    <dc:language>pt-BR</dc:language>
    <meta:editing-cycles>165</meta:editing-cycles>
    <meta:editing-duration>PT7H35M35S</meta:editing-duration>
    <meta:document-statistic meta:table-count="0" meta:image-count="1" meta:object-count="0" meta:page-count="1" meta:paragraph-count="15" meta:word-count="146" meta:character-count="884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